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eiger, nabij Binnenlanden 52, 9682 N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2, bouwen steiger, nabij Binnenlanden 52, 9682 NB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teiger, nabij Binnenlanden 52, 9682 NB Oostwo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45</meta:user-defined>
    <meta:user-defined meta:name="OVERHEIDop.GmbID/DC.identifier">gmb-2022-102945</meta:user-defined>
    <meta:user-defined meta:name="OVERHEIDop.versieInformatie"/>
  </office:meta>
</office:document-meta>
</file>