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elenstraat 54 Ede, het verbouwen van winkelruimte tot 2 woon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3-03-2022</text:p>
            <text:p text:style-name="common-al">Zaaknummer 2022W0047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94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4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4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Doelenstraat 54 Ede, het verbouwen van winkelruimte tot 2 woonstudio's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42</meta:user-defined>
    <meta:user-defined meta:name="OVERHEIDop.GmbID/DC.identifier">gmb-2022-102942</meta:user-defined>
    <meta:user-defined meta:name="OVERHEIDop.versieInformatie"/>
  </office:meta>
</office:document-meta>
</file>