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instemming evaluatieverslag bodemsanering aan de Friesestraatweg 139 (voormalig ACM terrein)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hierna: B en W) hebben van Geveke Bouw B.V. en mede-initiatiefnemer Lefier (hierna: saneerders) het evaluatieverslag ontvangen van een uitgevoerde bodemsanering op de locatie Friesestraatweg 139 (vml ACM-terrein) te Groningen. De saneringslocatie heeft als kadastrale aanduiding: Gemeente Groningen, sectie L, nummers 8105 (RD X=232027.53 Y=582230.94), 8106 (RD X=232042.96 en Y=582230.67), 8107 (RD X=232077.93 en Y=582196.02) en 4408 (RD X=232052.21en Y=582160.53).  De sanering is uitgevoerd ten behoeve van de voorgenomen herontwikkeling van het terrein met het gebruik wonen en openbaar groen. Hieraan voorafgaand wil de saneerder de locatie geschikt maken voor het beoogde gebruik. B en W hebben besloten in te stemmen in met het ingediende evaluatieverslag van de bodemsanering.</text:p>
            <text:p text:style-name="common-al">
            <text:span text:style-name="nadrukvet">Procedure</text:span>
          </text:p>
            <text:p text:style-name="common-al">Het besluit en de bijbehorende stukken liggen ter inzage van donderdag 10 maart 2022 tot en met donderdag 21 april 2022 bij het gemeentelijk Loket Bouwen en Wonen aan het Harm Buiterplein 1, open  op werkdagen van 9:00 tot 13:00 (zonder afspraak) en van 13:00 tot 17:00 (alleen op afspraak), telefoon 14 050.</text:p>
            <text:p text:style-name="last-al">Bezwaren kunnen tot vrijdag 22 april 2022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cur">3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94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4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4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instemming evaluatieverslag bodemsanering aan de Friesestraatweg 139 (voormalig ACM terrein) te Groningen</meta:user-defined>
    <meta:user-defined meta:name="DCTERMS.W3CDTF/DCTERMS.available">2022-03-09</meta:user-defined>
    <meta:user-defined meta:name="DCTERMS.W3CDTF/OVERHEIDop.jaargang">2022</meta:user-defined>
    <meta:user-defined meta:name="OVERHEIDop.publicationIssue">102941</meta:user-defined>
    <meta:user-defined meta:name="OVERHEIDop.GmbID/DC.identifier">gmb-2022-102941</meta:user-defined>
    <meta:user-defined meta:name="OVERHEIDop.versieInformatie"/>
  </office:meta>
</office:document-meta>
</file>