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apelweg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Kapelweg 80</text:span>: het veranderen van een rundveehouderij waar ook varkens worden gehoude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0 maart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9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fndasfcg7r / 1283420</meta:user-defined>
    <meta:user-defined meta:name="DCTERMS.abstract">Kapelweg 80 in Boxtel: het veranderen van een rundveehouderij waar ook varkens worden gehouden.</meta:user-defined>
    <dc:language>nl</dc:language>
    <meta:user-defined meta:name="OVERHEIDop.locatietype/OVERHEIDop.gebiedsmarkering">Adres</meta:user-defined>
    <meta:user-defined meta:name="DC.title">Melding Activiteitenbesluit Milieubeheer Kapelweg 80 in Box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38</meta:user-defined>
    <meta:user-defined meta:name="OVERHEIDop.GmbID/DC.identifier">gmb-2022-102938</meta:user-defined>
    <meta:user-defined meta:name="OVERHEIDop.versieInformatie"/>
  </office:meta>
</office:document-meta>
</file>