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ekdijk 12, ontheffing verbranden snoei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ontheffing, met kenmerk OS22003 verleend. De gemeente geeft hiermee toestemming op voor een het verbranden van snoeihout aan Lekdijk 12 in Schalkwijk.</text:p>
            <text:p text:style-name="common-al">De verzenddatum van het besluit Algemene Plaatselijke Verordening is 4 maart 2022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293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3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3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chalkwijk, Lekdijk 12, ontheffing verbranden snoeihou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30</meta:user-defined>
    <meta:user-defined meta:name="OVERHEIDop.GmbID/DC.identifier">gmb-2022-102930</meta:user-defined>
    <meta:user-defined meta:name="OVERHEIDop.versieInformatie"/>
  </office:meta>
</office:document-meta>
</file>