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Jan Doustraat 28</text:span>, plaatsen geschakelde dakkapel voorzijde woning</text:p>
            <text:p text:style-name="common-al">ingediend 3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9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n Doustraat 28 INGEDIENDE AANVRAAG OMGEVINGSVERGUNNING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293</meta:user-defined>
    <meta:user-defined meta:name="OVERHEIDop.GmbID/DC.identifier">gmb-2022-10293</meta:user-defined>
    <meta:user-defined meta:name="OVERHEIDop.versieInformatie"/>
  </office:meta>
</office:document-meta>
</file>