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aanleggen van een oprit, Rhaladijk 13, Aldtsj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haladijk 13, Aldtsjerk</text:p>
            <text:p text:style-name="common-al">Olo: 6788441</text:p>
            <text:p text:style-name="common-al">het aanleggen van een oprit</text:p>
            <text:p text:style-name="common-al">Datum ontvangst: 04 maart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02928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2928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2928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aanleggen van een oprit, Rhaladijk 13, Aldtsjerk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2928</meta:user-defined>
    <meta:user-defined meta:name="OVERHEIDop.GmbID/DC.identifier">gmb-2022-102928</meta:user-defined>
    <meta:user-defined meta:name="OVERHEIDop.versieInformatie"/>
  </office:meta>
</office:document-meta>
</file>