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helminastraat 53, 2022-01710, verbouwing begane grond en 1e verdieping t.b.v. nieuwe woning met aanbouw, ingekomen 3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292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92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92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ilhelminastraat 53, 2022-01710, verbouwing begane grond en 1e verdieping t.b.v. nieuwe woning met aanbouw, ingekomen 3 maart 2022</meta:user-defined>
    <meta:user-defined meta:name="DCTERMS.W3CDTF/DCTERMS.available">2022-03-09</meta:user-defined>
    <meta:user-defined meta:name="DCTERMS.W3CDTF/OVERHEIDop.jaargang">2022</meta:user-defined>
    <meta:user-defined meta:name="OVERHEIDop.publicationIssue">102925</meta:user-defined>
    <meta:user-defined meta:name="OVERHEIDop.GmbID/DC.identifier">gmb-2022-102925</meta:user-defined>
    <meta:user-defined meta:name="OVERHEIDop.versieInformatie"/>
  </office:meta>
</office:document-meta>
</file>