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Molvense Erven 41 5672HH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Molvense Erven 41 5672HH Nuenen</text:p>
            <text:p text:style-name="common-al">Ontvangen op: 03-03-2022</text:p>
            <text:p text:style-name="common-al">Zaaknummer: 0820113339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292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92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133390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Molvense Erven 41 5672HH Nuenen: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924</meta:user-defined>
    <meta:user-defined meta:name="OVERHEIDop.GmbID/DC.identifier">gmb-2022-102924</meta:user-defined>
    <meta:user-defined meta:name="OVERHEIDop.versieInformatie"/>
  </office:meta>
</office:document-meta>
</file>