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ranjeweg 13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6 maart 2022 heeft de gemeente Wijdemeren een aanvraag omgevingsvergunning ontvangen voor het maken van een uitweg op de locatie Oranjeweg 13 te Kortenhoef. De aanvraag is geregistreerd onder zaaknummer Z.7103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03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292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ranjeweg 13 te Kortenhoef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21</meta:user-defined>
    <meta:user-defined meta:name="OVERHEIDop.GmbID/DC.identifier">gmb-2022-102921</meta:user-defined>
    <meta:user-defined meta:name="OVERHEIDop.versieInformatie"/>
  </office:meta>
</office:document-meta>
</file>