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renelaan naast Magrietlaan nr. 23 Voorthuizen, het plaatsen van een tijdelijk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5-01-2022</text:p>
            <text:p text:style-name="common-al">Zaaknummer: 2021W1085</text:p>
            <text:p text:style-name="common-al"/>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292</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2</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92</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e procedure, Irenelaan naast Magrietlaan nr. 23 Voorthuizen, het plaatsen van een tijdelijke woning</meta:user-defined>
    <meta:user-defined meta:name="DCTERMS.W3CDTF/DCTERMS.available">2022-01-13</meta:user-defined>
    <meta:user-defined meta:name="DCTERMS.W3CDTF/OVERHEIDop.jaargang">2022</meta:user-defined>
    <meta:user-defined meta:name="OVERHEIDop.publicationIssue">10292</meta:user-defined>
    <meta:user-defined meta:name="OVERHEIDop.GmbID/DC.identifier">gmb-2022-10292</meta:user-defined>
    <meta:user-defined meta:name="OVERHEIDop.versieInformatie"/>
  </office:meta>
</office:document-meta>
</file>