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orte Uitweg 3, ontheff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, met kenmerk OS22002 verleend. De gemeente geeft hiermee toestemming op voor een het verbranden van snoeihout aan Korte Uitweg 3 in Schalkwijk.</text:p>
            <text:p text:style-name="common-al">De verzenddatum van het besluit Algemene Plaatselijke Verordening is 4 maart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1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Korte Uitweg 3, ontheffing verbranden snoeihou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18</meta:user-defined>
    <meta:user-defined meta:name="OVERHEIDop.GmbID/DC.identifier">gmb-2022-102918</meta:user-defined>
    <meta:user-defined meta:name="OVERHEIDop.versieInformatie"/>
  </office:meta>
</office:document-meta>
</file>