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Du Meelaan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2 een besluit verzonden op de aanvraag met zaaknummer 2022-006023 voor het kappen van een boom op locatie Du Meelaan, te Zoetermeer. De vergunning is verleend.</text:p>
            <text:p text:style-name="common-al">
            <text:span text:style-name="nadrukvet">Herplant</text:span>
          </text:p>
            <text:p text:style-name="common-al">De aanvrager heeft aangegeven één boom van de (nader te bepalen) soort Tilia cordata (Linde) te herplanten op locatie Du Meelaan ( bij het grotegrasveld) te Zoetermeer. Met coördinaten: N 52 3.599, E 4 29.</text:p>
            <text:p text:style-name="common-al"/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291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u Meelaan,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Du Meelaan, te Zoeterm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17</meta:user-defined>
    <meta:user-defined meta:name="OVERHEIDop.GmbID/DC.identifier">gmb-2022-102917</meta:user-defined>
    <meta:user-defined meta:name="OVERHEIDop.versieInformatie"/>
  </office:meta>
</office:document-meta>
</file>