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Aanwijzing gehandicaptenparkeerplaats</text:p>
            <text:p text:style-name="common-al"/>
            <text:p text:style-name="common-al"/>
            <text:p text:style-name="common-al">BURGEMEESTER EN WETHOUDERS VAN LEEUWARDEN;</text:p>
            <text:p text:style-name="common-al"/>
            <text:p text:style-name="common-al"/>
            <text:p text:style-name="common-al">De datum van ontvangst : 13 januari 2022</text:p>
            <text:p text:style-name="common-al">Kenmerk van de aanvraag : 11050909</text:p>
            <text:p text:style-name="common-al">Nummer van het besluit : VB-22-17</text:p>
            <text:p text:style-name="common-al">Datum van het besluit : 24 februari 2022</text:p>
            <text:p text:style-name="common-al">Locatie : op de locatie Gerben Colmjonwei ter hoogte van  nummers 90 t/m 98 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Gerben Colmjonwei ter hoogte van  nummers 90 t/m 98  in Leeuwarden;</text:p>
            <text:p text:style-name="common-al"/>
            <text:p text:style-name="common-al">- Op deze locatie kan het dagelijks voorkomen dat de aanvrager door  parkeerdrukte de auto niet op een bereikbare plaats kan parkeren;</text:p>
            <text:p text:style-name="common-al"/>
            <text:p text:style-name="common-al">- Een gehandicaptenparkeerplaats ligt zo dicht mogelijk bij het adres van de aanvrager (als dat mogelijk is);</text:p>
            <text:p text:style-name="common-al"/>
            <text:p text:style-name="common-al">- Er zijn geen bezwaren tegen de aanleg van een gehandicapten-parkeerplaats op deze locatie;</text:p>
            <text:p text:style-name="common-al"/>
            <text:p text:style-name="common-al">- Er is een belangenafweging gemaakt, waarbij het belang van de aanvrager het grootst is;</text:p>
            <text:p text:style-name="common-al"/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/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/>
            <text:p text:style-name="common-al">BESLUIT: </text:p>
            <text:p text:style-name="common-al"/>
            <text:p text:style-name="common-al">1. Het gevraagde verkeersbesluit te verlenen aan:</text:p>
            <text:p text:style-name="common-al">Aanvrager M.M.P.J. Tiekstra - Oomen </text:p>
            <text:p text:style-name="common-al">Omschrijving aanvraag gehandicaptenparkeerplaats op kenteken </text:p>
            <text:p text:style-name="common-al">Locatie Gerben Colmjonwei ter hoogte van  nummers 90 t/m 98 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Leeuwarden, 24 februari 2022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/>
            <text:p text:style-name="common-al">Bezwaar maken</text:p>
            <text:p text:style-name="common-al"/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/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9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gehandicaptenparkeerplaats VB-22-17 - Gerben Colmjonwei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2-1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04</meta:user-defined>
    <meta:user-defined meta:name="OVERHEIDop.GmbID/DC.identifier">gmb-2022-102904</meta:user-defined>
    <meta:user-defined meta:name="OVERHEIDop.versieInformatie"/>
  </office:meta>
</office:document-meta>
</file>