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Groene Weegje 2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Groene Weegje 20.</text:span>
          </text:p>
            <text:p text:style-name="common-al">Datum indiening: 4-3-2022</text:p>
            <text:p text:style-name="common-al">Zaakomschrijving: het wijzigen van een uitrit</text:p>
            <text:p text:style-name="common-al">Zaaknummer: 53848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0289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9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89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38489</meta:user-defined>
    <meta:user-defined meta:name="DCTERMS.abstract">het wijzigen van een  uitrit</meta:user-defined>
    <dc:language>nl</dc:language>
    <meta:user-defined meta:name="OVERHEIDop.locatietype/OVERHEIDop.gebiedsmarkering">Punt</meta:user-defined>
    <meta:user-defined meta:name="DC.title">Aanvraag Omgevingsvergunning, Zierikzee, Groene Weegje 20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898</meta:user-defined>
    <meta:user-defined meta:name="OVERHEIDop.GmbID/DC.identifier">gmb-2022-102898</meta:user-defined>
    <meta:user-defined meta:name="OVERHEIDop.versieInformatie"/>
  </office:meta>
</office:document-meta>
</file>