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tijdelijk plaatsen van een woonunit op locatie Parallelstraat-Oudleusen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aart 2022 heeft het college van burgemeester en wethouders van de gemeente Dalfsen een aanvraag ontvangen voor het tijdelijk plaatsen van een woonunit op het perceel Parallelstraat-Oudleusen 5 in Dalfsen. De aanvraag is geregistreerd onder zaaknummer Z/22/65457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289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9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9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Parallelstraat-Oudleusen 5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tijdelijk plaatsen van een woonunit op locatie Parallelstraat-Oudleusen 5 in Dalfs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2896</meta:user-defined>
    <meta:user-defined meta:name="OVERHEIDop.GmbID/DC.identifier">gmb-2022-102896</meta:user-defined>
    <meta:user-defined meta:name="OVERHEIDop.versieInformatie"/>
  </office:meta>
</office:document-meta>
</file>