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, bij Eiberhorst 15, 9679 JJ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2/03/2022, kappen boom, bij Eiberhorst 15, 9679 JJ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9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289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89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89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boom, bij Eiberhorst 15, 9679 JJ Scheemda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892</meta:user-defined>
    <meta:user-defined meta:name="OVERHEIDop.GmbID/DC.identifier">gmb-2022-102892</meta:user-defined>
    <meta:user-defined meta:name="OVERHEIDop.versieInformatie"/>
  </office:meta>
</office:document-meta>
</file>