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autogarage aan Holtmeulen 3B te Oplo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oprichten van een autogarage </text:p>
            <text:p text:style-name="common-al">Locatie: Holtmeulen 3B te Oploo  </text:p>
            <text:p text:style-name="common-al">Datum ontvangen:  31 augustus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8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autogarage aan Holtmeulen 3B te Oploo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88</meta:user-defined>
    <meta:user-defined meta:name="OVERHEIDop.GmbID/DC.identifier">gmb-2022-102888</meta:user-defined>
    <meta:user-defined meta:name="OVERHEIDop.versieInformatie"/>
  </office:meta>
</office:document-meta>
</file>