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bestemmingsplan innemen van een standplaats voor een verkooppunt voor kerstbomen (jaarlijks van 1 december tot 23 december) aan Heemsteedse Dreef, tussen Van den Eijndekade en de Havenstraat</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innemen van een standplaats voor een verkooppunt voor kerstbomen (jaarlijks van 1 december tot 23 december) aan Heemsteedse Dreef, tussen Van den Eijndekade en de Havenstraat.</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februari 2022. De gemeente Heemstede neemt daarover tot en met 18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8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voor het in afwijking van het bestemmingsplan innemen van een standplaats voor een verkooppunt voor kerstbomen (jaarlijks van 1 december tot 23 december) aan Heemsteedse Dreef, tussen Van den Eijndekade en de Havenstraat</meta:user-defined>
    <meta:user-defined meta:name="DCTERMS.W3CDTF/DCTERMS.available">2022-03-09</meta:user-defined>
    <meta:user-defined meta:name="DCTERMS.W3CDTF/OVERHEIDop.jaargang">2022</meta:user-defined>
    <meta:user-defined meta:name="OVERHEIDop.publicationIssue">102886</meta:user-defined>
    <meta:user-defined meta:name="OVERHEIDop.GmbID/DC.identifier">gmb-2022-102886</meta:user-defined>
    <meta:user-defined meta:name="OVERHEIDop.versieInformatie"/>
  </office:meta>
</office:document-meta>
</file>