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kendief 47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22, bouwen woning en realiseren uitweg, Kiekendief 47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8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iekendief 47, 9685 AK Blauwesta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83</meta:user-defined>
    <meta:user-defined meta:name="OVERHEIDop.GmbID/DC.identifier">gmb-2022-102883</meta:user-defined>
    <meta:user-defined meta:name="OVERHEIDop.versieInformatie"/>
  </office:meta>
</office:document-meta>
</file>