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Waterland 17, 2716AB Zoetermeer op 2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2 is een aanvraag omgevingsvergunning ontvangen voor het plaatsen van een dakkapel op de locatie Waterland 17, 2716AB Zoetermeer. De aanvraag is geregistreerd onder zaaknummer 2022-01927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288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8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8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aterland 17, 2716AB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, Waterland 17, 2716AB Zoetermeer op 2 maart 2022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881</meta:user-defined>
    <meta:user-defined meta:name="OVERHEIDop.GmbID/DC.identifier">gmb-2022-102881</meta:user-defined>
    <meta:user-defined meta:name="OVERHEIDop.versieInformatie"/>
  </office:meta>
</office:document-meta>
</file>