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van reclame-driehoeksborden in de gemeente Oldambt ten behoeve van een container voor het pand Prunuslaan 28 te Nieuwolda op maandag 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voor het pand Prunuslaan 28 te Nieuwolda op maandag 7 maart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87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7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0) en Bijzondere Wetten voor het plaatsen van reclame-driehoeksborden in de gemeente Oldambt ten behoeve van een container voor het pand Prunuslaan 28 te Nieuwolda op maandag 7 maart 2022</meta:user-defined>
    <meta:user-defined meta:name="DCTERMS.W3CDTF/DCTERMS.available">2022-03-09</meta:user-defined>
    <meta:user-defined meta:name="DCTERMS.W3CDTF/OVERHEIDop.jaargang">2022</meta:user-defined>
    <meta:user-defined meta:name="OVERHEIDop.publicationIssue">102873</meta:user-defined>
    <meta:user-defined meta:name="OVERHEIDop.GmbID/DC.identifier">gmb-2022-102873</meta:user-defined>
    <meta:user-defined meta:name="OVERHEIDop.versieInformatie"/>
  </office:meta>
</office:document-meta>
</file>