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vangen brug 848 Communicatieweg Oost/Veenpolderdijk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86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6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voorbereidingsprocedure voor het vervangen brug 848 Communicatieweg Oost/Veenpolderdijk Assendelf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69</meta:user-defined>
    <meta:user-defined meta:name="OVERHEIDop.GmbID/DC.identifier">gmb-2022-102869</meta:user-defined>
    <meta:user-defined meta:name="OVERHEIDop.versieInformatie"/>
  </office:meta>
</office:document-meta>
</file>