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ze Lieve Vrouweplein 37, 6367BH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Onze Lieve Vrouweplein 37, 6367BH Voerendaal: Kappen berkenboom(ontvangen 4 maart 2022; zaaknummer 2022-011047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28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Onze Lieve Vrouweplein 37, 6367BH Voerendaal</meta:user-defined>
    <dc:language>nl</dc:language>
    <meta:user-defined meta:name="OVERHEIDop.locatietype/OVERHEIDop.gebiedsmarkering">Punt</meta:user-defined>
    <meta:user-defined meta:name="DC.title">Kennisgeving ontvangst aanvraag omgevingsvergunning Onze Lieve Vrouweplein 37, 6367BH Voerendaa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67</meta:user-defined>
    <meta:user-defined meta:name="OVERHEIDop.GmbID/DC.identifier">gmb-2022-102867</meta:user-defined>
    <meta:user-defined meta:name="OVERHEIDop.versieInformatie"/>
  </office:meta>
</office:document-meta>
</file>