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Doctor Keyzerlaan 21a te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lengen van de beschikking i.v.m. een tijdelijk gebouw aan de Doctor Keyzerlaan 21a te Goirle (ontvangen 02-03-2022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02863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86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86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950</meta:user-defined>
    <dc:language>nl</dc:language>
    <meta:user-defined meta:name="OVERHEIDop.locatietype/OVERHEIDop.gebiedsmarkering">Punt</meta:user-defined>
    <meta:user-defined meta:name="DC.title">Aanvraag om omgevingsvergunning Doctor Keyzerlaan 21a te Goirle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2863</meta:user-defined>
    <meta:user-defined meta:name="OVERHEIDop.GmbID/DC.identifier">gmb-2022-102863</meta:user-defined>
    <meta:user-defined meta:name="OVERHEIDop.versieInformatie"/>
  </office:meta>
</office:document-meta>
</file>