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Sophialaan hoek  Langemarktstraat Leeuwarden, (11051081) plaatsen van een reuzenrad voor programmabekendmaking Arcadia, van 26 februari t/m 29 maart 2022, verzenddatum 24-02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0 maart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2859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85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85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vergunning gebruik openbare ruimte Sophialaan hoek  Langemarktstraat Leeuwarden, (11051081) plaatsen van een reuzenrad voor programmabekendmaking Arcadia, van 26 februari t/m 29 maart 2022, verzenddatum 24-02-2022.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859</meta:user-defined>
    <meta:user-defined meta:name="OVERHEIDop.GmbID/DC.identifier">gmb-2022-102859</meta:user-defined>
    <meta:user-defined meta:name="OVERHEIDop.versieInformatie"/>
  </office:meta>
</office:document-meta>
</file>