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storijfinne thv. nr.4 Jorwert, (11050096) plaatsen van een oplaadobject voor het opladen van elektrische voertuigen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astorijfinne thv. nr.4 Jorwert, (11050096) plaatsen van een oplaadobject voor het opladen van elektrische voertuigen, verzenddatum 03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50</meta:user-defined>
    <meta:user-defined meta:name="OVERHEIDop.GmbID/DC.identifier">gmb-2022-102850</meta:user-defined>
    <meta:user-defined meta:name="OVERHEIDop.versieInformatie"/>
  </office:meta>
</office:document-meta>
</file>