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rken, Klinkerweg 60, 9684 A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2/2022, kappen drie berken, Klinkerweg 60, 9684 AG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8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erken, Klinkerweg 60, 9684 AG Finsterwol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48</meta:user-defined>
    <meta:user-defined meta:name="OVERHEIDop.GmbID/DC.identifier">gmb-2022-102848</meta:user-defined>
    <meta:user-defined meta:name="OVERHEIDop.versieInformatie"/>
  </office:meta>
</office:document-meta>
</file>