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kozijn in de zijgevel aan Strawinskylaan 47</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vervangen van een kozijn in de zijgevel aan Strawinskylaan 47.</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1 februari 2022. De gemeente Heemstede neemt daarover tot en met 18 april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0284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84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84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vervangen van een kozijn in de zijgevel aan Strawinskylaan 47</meta:user-defined>
    <meta:user-defined meta:name="DCTERMS.W3CDTF/DCTERMS.available">2022-03-09</meta:user-defined>
    <meta:user-defined meta:name="DCTERMS.W3CDTF/OVERHEIDop.jaargang">2022</meta:user-defined>
    <meta:user-defined meta:name="OVERHEIDop.publicationIssue">102847</meta:user-defined>
    <meta:user-defined meta:name="OVERHEIDop.GmbID/DC.identifier">gmb-2022-102847</meta:user-defined>
    <meta:user-defined meta:name="OVERHEIDop.versieInformatie"/>
  </office:meta>
</office:document-meta>
</file>