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delstraat 66-H 1054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ondelstraat 66-H 1054GG Amsterdam</text:p>
            <text:p text:style-name="common-al">Omschrijving: realiseren van een kelder met koekoeken en een uitbreiding in de tuin, plaatsen balkons, intern verbouwen en vernieuwen van de kozijnen voorgevel</text:p>
            <text:p text:style-name="common-al">Datum ontvangst: 25-02-2022</text:p>
            <text:p text:style-name="common-al">Zaaknummer: Z2022-W000874</text:p>
            <text:p text:style-name="common-al">OLO nummer: 676893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84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4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4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0874</meta:user-defined>
    <meta:user-defined meta:name="DCTERMS.abstract">realiseren van een kelder met koekoeken en een uitbreiding in de tuin,  plaatsen balkons, intern verbouwen en vernieuwen van de kozijnen voorgevel </meta:user-defined>
    <dc:language>nl</dc:language>
    <meta:user-defined meta:name="OVERHEIDop.locatietype/OVERHEIDop.gebiedsmarkering">Punt</meta:user-defined>
    <meta:user-defined meta:name="DC.title">Aanvraag omgevingsvergunning Vondelstraat 66-H 1054GG Amsterda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846</meta:user-defined>
    <meta:user-defined meta:name="OVERHEIDop.GmbID/DC.identifier">gmb-2022-102846</meta:user-defined>
    <meta:user-defined meta:name="OVERHEIDop.versieInformatie"/>
  </office:meta>
</office:document-meta>
</file>