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een standplaats door BVNL Oldambt op het terrein tussen Cultuurhuis De Klinker en Pets Place te Winschoten op dinsdag 1 maart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door BVNL Oldambt op het terrein tussen Cultuurhuis De Klinker en Pets Place te Winschoten op dinsdag 1 maart 2022 van 11.30 uur tot 14.30 uur. Standplaats wordt ingenomen in verband met de aankomende gemeenteraadsverkiezin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8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innemen van een standplaats door BVNL Oldambt op het terrein tussen Cultuurhuis De Klinker en Pets Place te Winschoten op dinsdag 1 maart 2022</meta:user-defined>
    <meta:user-defined meta:name="DCTERMS.W3CDTF/DCTERMS.available">2022-03-09</meta:user-defined>
    <meta:user-defined meta:name="DCTERMS.W3CDTF/OVERHEIDop.jaargang">2022</meta:user-defined>
    <meta:user-defined meta:name="OVERHEIDop.publicationIssue">102839</meta:user-defined>
    <meta:user-defined meta:name="OVERHEIDop.GmbID/DC.identifier">gmb-2022-102839</meta:user-defined>
    <meta:user-defined meta:name="OVERHEIDop.versieInformatie"/>
  </office:meta>
</office:document-meta>
</file>