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de exploitatie van het openbare horecabedrijf in Pancake in the Park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het exploiteren van het horecabedrijf Pancake in the Park B.V.</text:span>
          </text:p>
            <text:p text:style-name="common-al">
            <text:span text:style-name="nadrukvet">Locatie:</text:span>
            <text:span text:style-name="nadrukvet">Ruigenhoeksedijk 53</text:span>
            <text:span text:style-name="nadrukvet">te</text:span>
            <text:span text:style-name="nadrukvet"> Groenekan</text:span>
          </text:p>
            <text:p text:style-name="common-al">
            <text:span text:style-name="nadrukvet">Datum besluit:</text:span>
            <text:span text:style-name="nadrukvet">3 maart 2022</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xt:span text:style-name="nadrukvet">(</text:span><text:span text:style-name="nadrukvet">tot</text:span><text:span text:style-name="nadrukvet"> 18 april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283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3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3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De Bilt  Vergunning Algemeen Plaatselijke Verordening verleend voor de exploitatie van het openbare horecabedrijf in Pancake in the Park B.V.</meta:user-defined>
    <meta:user-defined meta:name="DCTERMS.W3CDTF/DCTERMS.available">2022-03-09</meta:user-defined>
    <meta:user-defined meta:name="DCTERMS.W3CDTF/OVERHEIDop.jaargang">2022</meta:user-defined>
    <meta:user-defined meta:name="OVERHEIDop.publicationIssue">102836</meta:user-defined>
    <meta:user-defined meta:name="OVERHEIDop.GmbID/DC.identifier">gmb-2022-102836</meta:user-defined>
    <meta:user-defined meta:name="OVERHEIDop.versieInformatie"/>
  </office:meta>
</office:document-meta>
</file>