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ontvangen aanvraag Omgevingsvergunning, tegenover Kapelweg 26 en 28 in Limmen, het bouwen van 28 woningen, datum ontvangst 25 februari 2022  (Z22 063083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102834</text:span><text:line-break/><text:date style:data-style-name="dag" text:fixed="true" text:date-value="2022-03-09"/><text:line-break/><text:date style:data-style-name="jaar" text:fixed="true" text:date-value="2022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2834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2834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Cast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Gemeente Castricum, ontvangen aanvraag Omgevingsvergunning, tegenover Kapelweg 26 en 28 in Limmen, het bouwen van 28 woningen, datum ontvangst 25 februari 2022  (Z22 063083)</meta:user-defined>
    <meta:user-defined meta:name="DCTERMS.W3CDTF/DCTERMS.available">2022-03-09</meta:user-defined>
    <meta:user-defined meta:name="DCTERMS.W3CDTF/OVERHEIDop.jaargang">2022</meta:user-defined>
    <meta:user-defined meta:name="OVERHEIDop.publicationIssue">102834</meta:user-defined>
    <meta:user-defined meta:name="OVERHEIDop.GmbID/DC.identifier">gmb-2022-102834</meta:user-defined>
    <meta:user-defined meta:name="OVERHEIDop.versieInformatie"/>
  </office:meta>
</office:document-meta>
</file>