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echtswege: 6462197, Fellowshiplaan 7 2631M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462197</text:p>
            <text:p text:style-name="common-al">Locatie: Fellowshiplaan 7 2631ML Nootdorp</text:p>
            <text:p text:style-name="common-al">Datum besluit: 03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89688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 van rechtswege: 6462197, Fellowshiplaan 7 2631ML Noot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32</meta:user-defined>
    <meta:user-defined meta:name="OVERHEIDop.GmbID/DC.identifier">gmb-2022-102832</meta:user-defined>
    <meta:user-defined meta:name="OVERHEIDop.versieInformatie"/>
  </office:meta>
</office:document-meta>
</file>