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Goebelstraat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2 een aanvraag voor een omgevingsvergunning ontvangen. Dit betreft het verwijderen van een draagmuur ter plaatse van de Hendrik Goebelstraat 15 in Bodegraven. De aanvraag is geregistreerd onder kenmerk 20220388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8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Goebelstraat 15 in Bodegraven</meta:user-defined>
    <meta:user-defined meta:name="DCTERMS.W3CDTF/DCTERMS.available">2022-03-09</meta:user-defined>
    <meta:user-defined meta:name="DCTERMS.W3CDTF/OVERHEIDop.jaargang">2022</meta:user-defined>
    <meta:user-defined meta:name="OVERHEIDop.publicationIssue">102831</meta:user-defined>
    <meta:user-defined meta:name="OVERHEIDop.GmbID/DC.identifier">gmb-2022-102831</meta:user-defined>
    <meta:user-defined meta:name="OVERHEIDop.versieInformatie"/>
  </office:meta>
</office:document-meta>
</file>