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Grote Noord 14 en 't Glop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rote Noord 14 en 't Glop 14, splitsen pand naar vijf zelfstandige wooneenheden en uitbreiden 1ste en 2de verdieping aan achterzijde pand d.m.v. dakkapellen, dakopbouw en uitbouw </text:p>
            <text:p text:style-name="common-al">Ingediend 15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8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RECTIE Grote Noord 14 en 't Glop 14 INGEDIENDE AANVRAAG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83</meta:user-defined>
    <meta:user-defined meta:name="OVERHEIDop.GmbID/DC.identifier">gmb-2022-10283</meta:user-defined>
    <meta:user-defined meta:name="OVERHEIDop.versieInformatie"/>
  </office:meta>
</office:document-meta>
</file>