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 Leeuwarden, (11051092) uitdelen van samples Sportlife boost &amp; Sportlife energy mints, op 4 juni 2022, verzenddatum 28-0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82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82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82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standplaatsvergunning Lange Pijp Leeuwarden, (11051092) uitdelen van samples Sportlife boost &amp; Sportlife energy mints, op 4 juni 2022, verzenddatum 28-02-2022.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829</meta:user-defined>
    <meta:user-defined meta:name="OVERHEIDop.GmbID/DC.identifier">gmb-2022-102829</meta:user-defined>
    <meta:user-defined meta:name="OVERHEIDop.versieInformatie"/>
  </office:meta>
</office:document-meta>
</file>