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ouwerstraat/Telefoonweg Ede, het plaatseneen 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4-03-2022</text:p>
            <text:p text:style-name="common-al">Zaaknummer 2022W007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Brouwerstraat/Telefoonweg Ede, het plaatseneen beel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22</meta:user-defined>
    <meta:user-defined meta:name="OVERHEIDop.GmbID/DC.identifier">gmb-2022-102822</meta:user-defined>
    <meta:user-defined meta:name="OVERHEIDop.versieInformatie"/>
  </office:meta>
</office:document-meta>
</file>