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Van Markenstraat 26, 28, 30, 32, 34, 36 &amp; Twijnstraweg 12b, Lekkerkerk </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voor het realiseren van nieuwe bedrijfsloodsen na een brand, op de locatie: Van Markenstraat 26, 28, 30, 32, 34, 36 &amp; Twijnstraweg 12b, Lekkerkerk. De aanvraag is geregistreerd onder nummer SXO-20211865. </text:p>
            <text:p text:style-name="common-al">De beslistermijn van deze aanvraag is, in overleg met aanvrager, opgeschort met 23 dagen tot 28 januari 2022. Dit betekent dat uiterlijk op 28 januari 2022 een beslissing door de gemeente dient te zijn genomen op de aanvraag om omgevingsvergunning. </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6 januari 2022, Gemeente Krimpenerwaard, afdeling Ruimtelijke ontwikkel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282</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2</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2</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Kennisgeving opschorten beslistermijn aanvraag omgevingsvergunning - Van Markenstraat 26, 28, 30, 32, 34, 36 &amp; Twijnstraweg 12b, Lekkerkerk</meta:user-defined>
    <meta:user-defined meta:name="DCTERMS.W3CDTF/DCTERMS.available">2022-01-11</meta:user-defined>
    <meta:user-defined meta:name="DCTERMS.W3CDTF/OVERHEIDop.jaargang">2022</meta:user-defined>
    <meta:user-defined meta:name="OVERHEIDop.publicationIssue">10282</meta:user-defined>
    <meta:user-defined meta:name="OVERHEIDop.GmbID/DC.identifier">gmb-2022-10282</meta:user-defined>
    <meta:user-defined meta:name="OVERHEIDop.versieInformatie"/>
  </office:meta>
</office:document-meta>
</file>