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Hollands Kroon 2021</text:p>
      <text:section text:name="regeling_id1-3-2" text:style-name="regeling">
        <text:section text:name="aanhef_id1-3-2-1" text:style-name="aanhef">
          <text:section text:name="preambule_id1-3-2-1-1" text:style-name="preambule">
            <text:p text:style-name="al"/>
            <text:p text:style-name="al">Intitulé</text:p>
            <text:p text:style-name="al">Verordening bekostiging leerlingenvervoer gemeente Hollands Kroon 2021</text:p>
            <text:p text:style-name="al"/>
            <text:p text:style-name="al">De raad van de gemeente Hollands Kroon,</text:p>
            <text:p text:style-name="al"/>
            <text:p text:style-name="al">BESLUIT:</text:p>
            <text:p text:style-name="al"/>
            <text:p text:style-name="al">vast te stellen de Verordening bekostiging leerlingenvervoer gemeente Hollands Kroon 2021</text:p>
            <text:p text:style-name="al"/>
          </text:section>
        </text:section>
        <text:section text:name="regeling-tekst_id1-3-2-2" text:style-name="regeling-tekst">
          <text:section text:name="hoofdstuk_id1-3-2-2-1" text:style-name="hoofdstuk">
            <text:p text:style-name="hoofdstuk_kop"><text:span text:style-name="label"/> <text:span text:style-name="nr">1.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a. aangepast vervoer: vervoer per besloten (school)bus, taxi, taxibus of bustaxi;</text:p>
              <text:p text:style-name="al">b. afstand: afstand tussen de woning en de school, gemeten langs de kortste voor de leerling voldoende begaanbare en veilige weg die toegankelijk is voor het beoogde vervoersmiddel;</text:p>
              <text:p text:style-name="al">c. afzetadressen: naast de het woonadres mag men maximaal twee andere adressen aangegeven. Deze moeten zich binnen de aangegeven route bevinden.</text:p>
              <text:p text:style-name="al">d. begeleider: ouder of persoon die door de ouders wordt ingezet om de leerling tijdens het vervoer te begeleiden;</text:p>
              <text:p text:style-name="al">e. college: het college van burgemeester en wethouders van de gemeente Hollands Kroon;</text:p>
              <text:p text:style-name="al">f. commissie van onderzoek: commissie als bedoeld in artikel 41, tweede lid, van de Wet op de expertisecentra;</text:p>
              <text:p text:style-name="al">g. commissie voor de begeleiding: commissie als bedoeld in artikel 40b van de Wet op de expertisecentra;</text:p>
              <text:p text:style-name="al">h. deskundige: onafhankelijk medisch of pedagogisch deskundige en/of de school of de in het OOGO bepaalde onafhankelijk deskundige; </text:p>
              <text:p text:style-name="al">i. eigen vervoer: vervoer per eigen vervoersmiddel;</text:p>
              <text:p text:style-name="al">j. leerling: de leerling die is ingeschreven bij een school als bedoeld in dit artikel;</text:p>
              <text:p text:style-name="al">k. leerling met een beperking: een leerling als bedoeld in dit artikel, die door een structurele lichamelijke, verstandelijke, zintuigelijke of psychische handicap niet of niet zelfstandig van het openbaar vervoer of de fiets gebruik kan maken;</text:p>
              <text:p text:style-name="al">l. ontwikkelingsperspectief/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m. 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n. OOGO: het Op Overeenstemming Gericht Overleg tussen het samenwerkingsverband en de gemeenten binnen het samenwerkingsverband;</text:p>
              <text:p text:style-name="al">o. opdc: orthopedagogisch en -didactisch centrum als bedoeld in artikel 17a, lid 10a, van de Wet op het voortgezet onderwijs;</text:p>
              <text:p text:style-name="al">p. openbaar vervoer: voor een ieder openstaand personenvervoer per bus, trein, metro, tram, veerdienst of een andere vorm van openbaar vervoer, zoals bijvoorbeeld de regiotaxi ;</text:p>
              <text:p text:style-name="al">q. 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r. ouders: ouder(s), voogden of verzorgers van de leerling;</text:p>
              <text:p text:style-name="al">s.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t.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u.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v. stage: verplichte praktische leertijd bij de opleiding;</text:p>
              <text:p text:style-name="al">w. toegankelijke school: school waarop de leerling is aangewezen van de verlangde godsdienstige of levensbeschouwelijke richting dan wel de openbare school;</text:p>
              <text:p text:style-name="al">x. 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p text:style-name="al">y. vervoersvoorziening:</text:p>
              <text:p text:style-name="al">o bekostiging van de meest voordelige wijze van openbaar vervoer voor de leerling en zo nodig diens begeleider;</text:p>
              <text:p text:style-name="al">o gehele of gedeeltelijke bekostiging van de door het college noodzakelijk geachte vervoerskosten van de leerling en zo nodig diens begeleider;</text:p>
              <text:p text:style-name="al">o aanbieding van aangepast vervoer dat de gemeente verzorgt of doet verzorgen; of</text:p>
              <text:p text:style-name="al">o woning: plaats waar de leerling structureel en feitelijk verblijft.</text:p>
              <text:p text:style-name="al">z. woning: plaats waar de leerling feitelijk en structureel verblijft.</text:p>
            </text:section>
            <text:section text:name="artikel_id1-3-2-2-1-3" text:style-name="artikel">
              <text:p text:style-name="artikel_kop_titel"><text:span text:style-name="artikel_kop_label">Artikel</text:span> <text:span text:style-name="artikel_kop_nr">2.</text:span> Doelstelling van de verorden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p text:style-name="al"/>
            </text:section>
            <text:p text:style-name="hoofdstuk_bottom"/>
          </text:section>
          <text:section text:name="hoofdstuk_id1-3-2-2-2" text:style-name="hoofdstuk">
            <text:p text:style-name="hoofdstuk_kop"><text:span text:style-name="label"/> <text:span text:style-name="nr">1.2</text:span> Aanvraag van de vervoersvoorziening </text:p>
            <text:section text:name="artikel_id1-3-2-2-2-2" text:style-name="artikel">
              <text:p text:style-name="artikel_kop_titel"><text:span text:style-name="artikel_kop_label">Artikel</text:span> <text:span text:style-name="artikel_kop_nr">3.</text:span> Aanvraagprocedure </text:p>
              <text:p text:style-name="al">1. Een aanvraag voor een vervoersvoorziening wordt gedaan in de gemeente waar de leerling woonachtig is, door indiening bij het college van een volledig ingevuld en door de ouders of de meerderjarige en handelingsbekwame leerling ondertekend formulier, voorzien van de op het formulier vermelde gegevens. </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 </text:p>
              <text:p text:style-name="al">4. Het college besluit binnen acht weken na ontvangst van de aanvraag voor een vervoersvoorziening. </text:p>
              <text:p text:style-name="al">5. Het college kan het in het vorige lid bedoelde besluitvormingstermijn met ten hoogste vier weken verdagen. Het college stelt de aanvrager hiervan schriftelijk in kennis. </text:p>
              <text:p text:style-name="al">6. Het college kan de ouders uitnodigen in een persoonlijk gesprek om de door hen ingediende aanvraag nader toe te lichten, indien dit voor een zorgvuldige afhandeling van de aanvraag gewenst is.</text:p>
              <text:p text:style-name="al">7.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 </text:p>
            </text:section>
            <text:section text:name="artikel_id1-3-2-2-2-3" text:style-name="artikel">
              <text:p text:style-name="artikel_kop_titel"><text:span text:style-name="artikel_kop_label">Artikel</text:span> <text:span text:style-name="artikel_kop_nr">4.</text:span> Gesprek over zelfstandigheid en zelfredzaamheid bij de aanvraag </text:p>
              <text:p text:style-name="al">Bij de beoordeling van een aanvraag voor een vervoersvoorziening voor de leerling en eventueel een begeleider, wordt rekening gehouden met de zelfstandigheid en zelfredzaamheid van de leerling en die van het gezin. Het college kan van ouders verlangen deel te nemen aan een leerproject met ondersteuning van het wijkteam. Het wijkteam biedt ondersteuning bij het versterken van zelfstandigheid en zelfredzaamheid van de leerling. </text:p>
            </text:section>
            <text:section text:name="artikel_id1-3-2-2-2-4" text:style-name="artikel">
              <text:p text:style-name="artikel_kop_titel"><text:span text:style-name="artikel_kop_label">Artikel</text:span> <text:span text:style-name="artikel_kop_nr">5.</text:span> OOGO met het samenwerkingsverband </text:p>
              <text:p text:style-name="al">1. Het college neemt het leerlingenvervoer op als vast agendapunt in het OOGO met het samenwerkingsverband. </text:p>
              <text:p text:style-name="al">2. Het college spant zich in om in het OOGO met het samenwerkingsverband afspraken te maken over: </text:p>
              <text:p text:style-name="al">a. de spreiding van het onderwijsaanbod binnen het samenwerkingsverband en de vervoersmogelijkheden die hieruit voortvloeien; </text:p>
              <text:p text:style-name="al">b. d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 </text:p>
              <text:p text:style-name="al">d. de wijze waarop scholen ondersteund kunnen worden in hun informatievoorziening over het leerlingenvervoer aan ouders; </text:p>
              <text:p text:style-name="al">e. de wijze waarop vorm wordt gegeven aan een gezamenlijke verantwoordelijkheid om de vervoerskosten te beheersen; </text:p>
              <text:p text:style-name="al">f. de invulling en frequentie van een overleg als bedoeld in het derde lid; </text:p>
              <text:p text:style-name="al">3. Het college organiseert periodiek een uitvoerend overleg met het samenwerkingsverband. In dit overleg worden de volgende onderwerpen besproken: </text:p>
              <text:p text:style-name="al">a. de ontwikkelingen in het onderwijs, het gemeentelijk beleid leerlingenvervoer en het samenwerkingsverband; </text:p>
              <text:p text:style-name="al">b. de wijze waarop situaties als genoemd in artikel 7, vierde lid, kunnen worden voorkomen, dan wel opgeheven kunnen worden en dit onderwijs bij de dichtstbijzijnde school van de onderwijssoort waarop de leerling is aangewezen, aangeboden kan worden; </text:p>
            </text:section>
            <text:section text:name="artikel_id1-3-2-2-2-5" text:style-name="artikel">
              <text:p text:style-name="artikel_kop_titel"><text:span text:style-name="artikel_kop_label">Artikel</text:span> <text:span text:style-name="artikel_kop_nr">6.</text:span> Algemene voorwaarden voor toekenning van de vervoersvoorziening </text:p>
              <text:p text:style-name="al">1. Ten behoeve van het schoolbezoek kent het college aan de ouders van de in de gemeente verblijvende leerling op aanvraag een vervoersvoorziening toe met inachtneming van het bepaalde in deze verordening. </text:p>
              <text:p text:style-name="al">2. De bepalingen in deze verordening doen niets af aan het feit dat de ouders verantwoordelijk zijn voor het schoolbezoek van hun kinderen. </text:p>
              <text:p text:style-name="al">3. Als de leerling een meerderjarige en handelingsbekwame leerling is, wordt de vervoersvoorziening op aanvraag toegekend aan de leerling. </text:p>
              <text:p text:style-name="al">4. Het college bepaalt bij de toekenning van de vervoersvoorziening de wijze en het tijdstip van de 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naar de dichtstbijzijnde toegankelijke school en/of terug. </text:p>
              <text:p text:style-name="al">7. Het college kan ten behoeve van de uitvoering van deze verordening nadere regels stellen. </text:p>
            </text:section>
            <text:p text:style-name="hoofdstuk_bottom"/>
          </text:section>
          <text:section text:name="hoofdstuk_id1-3-2-2-3" text:style-name="hoofdstuk">
            <text:p text:style-name="hoofdstuk_kop"><text:span text:style-name="label"/> <text:span text:style-name="nr">1.3.</text:span> Beoordelingsfase: beoordeling van de aanspraak op vervoersvoorziening </text:p>
            <text:section text:name="artikel_id1-3-2-2-3-2" text:style-name="artikel">
              <text:p text:style-name="artikel_kop_titel"><text:span text:style-name="artikel_kop_label">Artikel</text:span> <text:span text:style-name="artikel_kop_nr">7.</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Met inachtneming van het bepaalde in de voorgaande leden wordt eveneens een vervoersvoorziening verstrekt over de afstand tussen de woning of de opstapplaats en: </text:p>
              <text:p text:style-name="al">a. de dichtstbijzijnde voor de leerling toegankelijke speciale school voor basisonderwijs in het samenwerkingsverband van de basisschool waarvan de leerling afkomstig is; of </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 </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p text:style-name="al">a. aan het college is door de ouders genoegzaam aangetoond wat de specifieke en noodzakelijke onderwijskundige onderwijsbehoefte van de leerling is; </text:p>
              <text:p text:style-name="al">b. aan het college is door de ouders genoegzaam aangetoond dat de dichtstbijzijnde school van de onderwijssoort waarop de leerling is aangewezen niet toegankelijk is vanwege het niet kunnen bieden van het noodzakelijke specifieke onderwijsaanbod; en </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section>
            <text:section text:name="artikel_id1-3-2-2-3-3" text:style-name="artikel">
              <text:p text:style-name="artikel_kop_titel"><text:span text:style-name="artikel_kop_label">Artikel</text:span> <text:span text:style-name="artikel_kop_nr">8.</text:span> Afstandsgrens </text:p>
              <text:p text:style-name="al">1. Een vervoersvoorziening wordt toegekend als de afstand van de woning naar de dichtstbijzijnde toegankelijke school voor: </text:p>
              <text:p text:style-name="al">a. basisonderwijs als bedoeld in de Wet op het primair onderwijs meer bedraagt dan zes kilometer; </text:p>
              <text:p text:style-name="al">b. speciale school voor basisonderwijs als bedoeld in de Wet op het primair onderwijs meer bedraagt dan zes kilometer; of </text:p>
              <text:p text:style-name="al">c. school voor speciaal onderwijs meer bedraagt dan zes kilometer. </text:p>
              <text:p text:style-name="al">2. 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een beperking om zelfstandig, al dan niet met begeleiding, met de fiets of het openbaar vervoer te reizen. </text:p>
            </text:section>
            <text:section text:name="artikel_id1-3-2-2-3-4" text:style-name="artikel">
              <text:p text:style-name="artikel_kop_titel"><text:span text:style-name="artikel_kop_label">Artikel</text:span> <text:span text:style-name="artikel_kop_nr">9.</text:span> Aanwijzing opstapplaats </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4. Het college wijst geen opstapplaats aan als het gebruik van een opstapplaats leidt tot hogere kosten dan aangepast vervoer vanaf de woning van de leerling. </text:p>
            </text:section>
            <text:section text:name="artikel_id1-3-2-2-3-5" text:style-name="artikel">
              <text:p text:style-name="artikel_kop_titel"><text:span text:style-name="artikel_kop_label">Artikel</text:span> <text:span text:style-name="artikel_kop_nr">10.</text:span> Peildatum leeftijd leerling </text:p>
              <text:p text:style-name="al">Voor het verstrekken van een vervoersvoorziening op basis van artikel 17 is de leeftijd van de leerling op 1 augustus van het schooljaar waarop de vervoersvoorziening betrekking heeft bepalend. </text:p>
            </text:section>
            <text:section text:name="artikel_id1-3-2-2-3-6" text:style-name="artikel">
              <text:p text:style-name="artikel_kop_titel"><text:span text:style-name="artikel_kop_label">Artikel</text:span> <text:span text:style-name="artikel_kop_nr">11.</text:span> Andere vergoedingen </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3-7" text:style-name="artikel">
              <text:p text:style-name="artikel_kop_titel"><text:span text:style-name="artikel_kop_label">Artikel</text:span> <text:span text:style-name="artikel_kop_nr">12.</text:span> Schooltijden en wachttijden </text:p>
              <text:p text:style-name="al">1. Bekostiging van het aangepast vervoer vindt plaats op vaste schooldagen en schooltijden, zoals deze bij start van het schooljaar zijn opgenomen in de schoolgids van de school die de leerling bezoekt. </text:p>
              <text:p text:style-name="al">2. Ingeval er binnen een school sprake is van verschillende en/of wisselende lesroosters binnen de vaste schooltijden, kan het college besluiten met de inzet van het aangepaste vervoer een wachttijd aan te houden 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section>
            <text:section text:name="artikel_id1-3-2-2-3-8" text:style-name="artikel">
              <text:p text:style-name="artikel_kop_titel"><text:span text:style-name="artikel_kop_label">Artikel</text:span> <text:span text:style-name="artikel_kop_nr">13.</text:span> Tijdelijk verblijf buiten de gemeente </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 </text:p>
              <text:p text:style-name="al">a. de leerling blijft zijn eigen school bezoeken; </text:p>
              <text:p text:style-name="al">b. in de periode, voorafgaand aan het tijdelijke verblijf buiten de gemeente, is een vervoersvoorziening toegekend op grond van deze verordening; en </text:p>
              <text:p text:style-name="al">c. de intentie bestaat dat de leerling terugkeert naar de oorspronkelijke gemeente. </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section>
            <text:section text:name="artikel_id1-3-2-2-3-9" text:style-name="artikel">
              <text:p text:style-name="artikel_kop_titel"><text:span text:style-name="artikel_kop_label">Artikel</text:span> <text:span text:style-name="artikel_kop_nr">14.</text:span> Vervoersvoorziening naar stageadres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p text:style-name="al">2. In afwijking van het bepaalde in artikel 3, eerste lid, kan een aanvraag voor stagevervoer bovendien door de school voor voortgezet speciaal onderwijs of de school voor voortgezet onderwijs gedaan worden. </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 </text:p>
              <text:p text:style-name="al">b. de stagetijden komen overeen met de reguliere schooltijden; </text:p>
              <text:p text:style-name="al">c. de stage vindt plaats op één stageadres; en </text:p>
              <text:p text:style-name="al">d. het stageadres is gelegen op de route van de woning, dan wel de opstapplaats, naar de school. Als wordt aangetoond dat dit niet mogelijk is, dan kan het stageadres gelegen zijn binnen de grenzen van de gemeente waarin de school is gelegen of binnen een maximale straal van 15 kilometer van de woning van de leerling.</text:p>
              <text:p text:style-name="al">4. Een vervoersvoorziening wordt slechts toegekend over de afstand tussen de woning van de leerling dan wel de opstapplaats en het dichtstbijzijnde voor de leerling toegankelijke stageadres. </text:p>
              <text:p text:style-name="al">5. Het college kan het stagecontract opvragen. </text:p>
            </text:section>
            <text:p text:style-name="hoofdstuk_bottom"/>
          </text:section>
          <text:section text:name="hoofdstuk_id1-3-2-2-4" text:style-name="hoofdstuk">
            <text:p text:style-name="hoofdstuk_kop"><text:span text:style-name="label"/> <text:span text:style-name="nr">1.4.</text:span> Onderzoeksfase: verstrekking aard en omvang van de vervoersvoorziening</text:p>
            <text:section text:name="artikel_id1-3-2-2-4-2" text:style-name="artikel">
              <text:p text:style-name="artikel_kop_titel"><text:span text:style-name="artikel_kop_label">Artikel</text:span> <text:span text:style-name="artikel_kop_nr">15.</text:span> Verstrekking van de vervoersvoorziening </text:p>
              <text:p text:style-name="al">1. Het college betrekt bij de verstrekking van de vervoersvoorziening het eventuele persoonlijk vervoersontwikkelingsplan of vervoersadviezen van deskundigen die voor de onderzoekfase van belang zijn. </text:p>
              <text:p text:style-name="al">2. Als begeleiding in het vervoer vereist is, vergoedt het college geen andere kosten dan de vervoerskosten die verbonden zijn aan de begeleiding van de leerling in het vervoer. </text:p>
            </text:section>
            <text:section text:name="artikel_id1-3-2-2-4-3" text:style-name="artikel">
              <text:p text:style-name="artikel_kop_titel"><text:span text:style-name="artikel_kop_label">Artikel</text:span> <text:span text:style-name="artikel_kop_nr">16.</text:span> Bekostiging van de kosten van openbaar vervoer en vervoer per fiets </text:p>
              <text:p text:style-name="al">1. Als voldaan is aan de afstandsgrens genoemd in artikel 8, eerste lid, verstrekt het college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p text:style-name="al">3. De kilometervergoeding voor de fiets bedraagt €0.09 per kilometer, gemeten langs de kortste afstand volgens de ANWB routeplanner.</text:p>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 </text:p>
              <text:p text:style-name="al">1. Het college verstrekt aan de ouders van de leerling, die een school bezoekt, bekostiging op basis van de kosten van het openbaar vervoer of vervoer per fiets van de leerling en een begeleider van de leerling als: </text:p>
              <text:p text:style-name="al">a. voldaan is aan de afstandsgrens genoemd in artikel 8, eerste lid, de leerling jonger dan negen jaar is en door de ouders ten behoeve van het college genoegzaam wordt aangetoond dat de leerling niet in staat is zelfstandig van het openbaar vervoer of de fiets gebruik te maken; of </text:p>
              <text:p text:style-name="al">b. het een leerling met een beperking betreft die niet zelfstandig van het openbaar vervoer of de fiets gebruik kan maken.</text:p>
              <text:p text:style-name="al">2. De kilometervergoeding voor de fiets bedraagt €0,09 per kilometer, gemeten langs de kortste afstand volgens de ANWB routeplanner. </text:p>
              <text:p text:style-name="al">3. Als een begeleider meer dan één leerling tegelijk begeleidt, komen slechts de kosten van het vervoer ten behoeve van één begeleider voor bekostiging in aanmerking. </text:p>
            </text:section>
            <text:section text:name="artikel_id1-3-2-2-4-5" text:style-name="artikel">
              <text:p text:style-name="artikel_kop_titel"><text:span text:style-name="artikel_kop_label"> Artikel 18. Vervoersvoorziening in de vorm van aangepast vervoer </text:span> </text:p>
              <text:p text:style-name="al">1. Het college verstrekt een vervoersvoorziening in de vorm van aangepast vervoer aan de ouders van de leerling die een school bezoekt, als: </text:p>
              <text:p text:style-name="al">a. 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 </text:p>
              <text:p text:style-name="al">b. aanspraak bestaat op bekostiging zoals bedoeld in de artikelen 16 of 17 en openbaar vervoer ontbreekt, tenzij de leerling naar het oordeel van het college al dan niet onder begeleiding gebruik kan maken van het vervoer per fiets, of indien mogelijk, eigen vervoer; </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p text:style-name="al">d. de leerling met een beperking, naar het oordeel van het college, ook niet onder begeleiding in staat is van het openbaar vervoer gebruik te maken. </text:p>
              <text:p text:style-name="al">e. naar het oordeel van het college deze vorm van vervoer, gelet op de bijzondere, individuele omstandigheden, het meest passend is. </text:p>
              <text:p text:style-name="al">2. Als begeleiding in het aangepast vervoer vereist is, vergoedt het college geen andere kosten dan de vervoerskosten welke verbonden zijn aan de begeleiding van de leerling in het aangepast vervoer.</text:p>
              <text:p text:style-name="al">3. Bij toekenning van een vervoersvoorziening voor het aangepast vervoer kan van de ouders verlangd worden dat de leerling deelneemt aan leerprojecten voor het gebruik van het openbaar vervoer of de fiets.</text:p>
            </text:section>
            <text:section text:name="artikel_id1-3-2-2-4-6" text:style-name="artikel">
              <text:p text:style-name="artikel_kop_titel"><text:span text:style-name="artikel_kop_label">Artikel</text:span> <text:span text:style-name="artikel_kop_nr">19.</text:span> Bekostiging op basis van de kosten van eigen vervoer </text:p>
              <text:p text:style-name="al">1. Als aanspraak bestaat op een vervoersvoorziening, kan het college de ouders vragen of op aanvraag toestaan één of meer leerlingen zelf te vervoeren of te laten vervoeren. </text:p>
              <text:p text:style-name="al">2. Als toestemming ingevolge het eerste lid aan de ouders is verleend, bekostigt het college aan de ouders die een leerling zelf vervoeren, dan wel laten vervoeren: </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bedraagt €0,09 per kilometer, gemeten langs de kortste afstand volgens de ANWB routeplanner; </text:p>
              <text:p text:style-name="al">b. een bedrag op basis van de kosten van het openbaar vervoer voor de leerling zonder begeleiding, als aanspraak zou bestaan op bekostiging op basis van de kosten van het openbaar vervoer al dan niet met begeleiding; of </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 richtlijn VNG, peil 01-01-2020 €0,19 per kilometer). </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 </text:p>
              <text:p text:style-name="al">4. Aan de ouders die één of meer leerlingen laten vervoeren door andere ouders die voor het vervoer van één of meer leerlingen bekostiging van het college ontvangen, wordt door het college geen bekostiging verstrekt.</text:p>
            </text:section>
            <text:section text:name="artikel_id1-3-2-2-4-7" text:style-name="artikel">
              <text:p text:style-name="artikel_kop_titel"><text:span text:style-name="artikel_kop_label">Artikel</text:span> <text:span text:style-name="artikel_kop_nr">20.</text:span> Bekostiging andere passende vervoersvoorziening </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4-8" text:style-name="artikel">
              <text:p text:style-name="artikel_kop_titel"><text:span text:style-name="artikel_kop_label">Artikel</text:span> <text:span text:style-name="artikel_kop_nr">21.</text:span> Vervoersvoorziening voor weekeinde en vakantie </text:p>
              <text:p text:style-name="al">1. 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p text:style-name="al">4. Artikel 18, eerste lid, aanhef en onder a, is niet van toepassing. </text:p>
            </text:section>
            <text:p text:style-name="hoofdstuk_bottom"/>
          </text:section>
          <text:section text:name="hoofdstuk_id1-3-2-2-5" text:style-name="hoofdstuk">
            <text:p text:style-name="hoofdstuk_kop"><text:span text:style-name="label"/> <text:span text:style-name="nr">1.5.</text:span> Slotbepalingen</text:p>
            <text:section text:name="artikel_id1-3-2-2-5-2" text:style-name="artikel">
              <text:p text:style-name="artikel_kop_titel"><text:span text:style-name="artikel_kop_label">Artikel</text:span> <text:span text:style-name="artikel_kop_nr">22.</text:span> Herziening, opschorting, intrekking of terugvordering van de vervoersvoorziening </text:p>
              <text:p text:style-name="al">1. De ouders of de meerderjarige en handelingsbekwame leerling zijn verplicht wijzigingen, die van invloed kunnen zijn op de toegekende vervoersvoorziening, onder vermelding van de datum van wijziging, direct schriftelijk mede te delen aan het college. </text:p>
              <text:p text:style-name="al">2. Als sprake is van een wijziging die van invloed is op de toegekende vervoersvoorziening, vervalt de aanspraak daarop en kent het college al dan niet opnieuw een vervoersvoorziening toe. </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 </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vervoer; of </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4"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Hollands Kroon 2015 wordt ingetrokken.</text:p>
            </text:section>
            <text:section text:name="artikel_id1-3-2-2-5-6" text:style-name="artikel">
              <text:p text:style-name="artikel_kop_titel"><text:span text:style-name="artikel_kop_label">Artikel</text:span> <text:span text:style-name="artikel_kop_nr">26</text:span> Inwerkingtreding en citeertitel</text:p>
              <text:p text:style-name="al">1. Deze verordening treedt in werking op de dag na bekendmaking.</text:p>
              <text:p text:style-name="al">2. Deze verordening wordt aangehaald als: Verordening bekostiging leerlingenvervoer gemeente Hollands Kroon 2021.</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openbare raadsvergadering van 16 september 2021</text:span></text:p>
          </text:section>
          <text:section text:name="ondertekening_id1-3-2-3-2">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verordening bekostiging leerlingenvervoer gemeente Hollands Kroon 2021 </text:p>
          <text:p text:style-name="al">
          <text:span text:style-name="nadrukvet">Algemeen </text:span>
        </text:p>
          <text:p text:style-name="al">Ieder kind heeft recht op passend onderwijs. In sommige gevallen is de afstand naar de school groot, of kan het kind wegens zijn structurele beperking niet zelfstandig naar school. Ouders kunnen dan een beroep doen op de Verordening bekostiging leerlingenvervoer. </text:p>
          <text:p text:style-name="al">
          <text:span text:style-name="nadrukcur">Wettelijke plicht </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2. </text:p>
          <text:p text:style-name="al">De Verordening bekostiging leerlingenvervoer geeft uitvoering aan de taakstelling van de gemeentebesture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text:p>
          <text:p text:style-name="al">De Verordening bekostiging leerlingenvervoer is zodanig opgebouwd, dat eerst het recht op een vergoeding wordt vastgesteld, waarna onderzocht wordt welke vergoeding wordt verstrekt. </text:p>
          <text:p text:style-name="al">
          <text:span text:style-name="nadrukcur">Vervoersvoorziening </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beperking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span text:style-name="nadrukcur">Zelfstandigheid en zelfredzaamheid </text:span>
        </text:p>
          <text:p text:style-name="al">De Verordening bekostiging leerlingenvervoer gaat uit van een voorziening voor het zo zelfstandig mogelijk reizen door de leerling. </text:p>
          <text:p text:style-name="al">
          <text:span text:style-name="nadrukcur">Voorwaarden toekenning leerlingenvervoer </text:span>
        </text:p>
          <text:p text:style-name="al">Zie voor voorwaarden toekenning leerlingenvervoer het ‘Schema voorwaarden toekenning leerlingenvervoer’. </text:p>
          <text:p text:style-name="al">
          <text:span text:style-name="nadrukcur">Artikelsgewijs </text:span>
        </text:p>
          <text:p text:style-name="al">Enkel die bepalingen die verdere toelichting behoeven, worden hieronder nader behandeld. </text:p>
          <text:p text:style-name="al">
          <text:span text:style-name="nadrukvet">Paragraaf 1.1. Algemene bepalingen </text:span>
        </text:p>
          <text:p text:style-name="al">
          <text:span text:style-name="nadrukvet">Artikel 1. Begripsomschrijving</text:span>
        </text:p>
          <text:p text:style-name="al">
          <text:span text:style-name="nadrukcur">Afstand </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Begeleider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bekostiging leerlingenvervoer. </text:p>
          <text:p text:style-name="al">Wanneer een leerling, ondanks zijn beperking wél zelf kan reizen met het openbaar vervoer, is deze in de zin van de Verordening bekostig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span text:style-name="nadrukcur">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span text:style-name="nadrukcur">Ontwikkelingsperspectief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 </text:p>
          <text:p text:style-name="al">• de vraag hoe de aansluiting tussen de ondersteuning in het onderwijs en de (jeugd)zorg vanuit de gemeente het beste tot stand kan komen; </text:p>
          <text:p text:style-name="al">• het leerlingenvervoer; </text:p>
          <text:p text:style-name="al">• de leerplicht; </text:p>
          <text:p text:style-name="al">• de onderwijshuisvesting. </text:p>
          <text:p text:style-name="al">Het overleg moet leiden tot een goede afstemming en samenwerking tussen het samenwerkingsverband en de gemeente. </text:p>
          <text:p text:style-name="al">Opdc</text:p>
          <text:p text:style-name="al">Een orthopedagogisch-didactisch centrum kan worden aangemerkt als ‘school’, wanneer het gaat om het geven van onderwijs.</text:p>
          <text:p text:style-name="al">
          <text:span text:style-name="nadrukcur">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span text:style-name="nadrukcur">Ouders </text:span>
        </text:p>
          <text:p text:style-name="al">De omschrijving volgt de begripsbepalingen van de WPO en de WEC. </text:p>
          <text:p text:style-name="al">Ook pleegouders zijn aan te merken als verzorgers en vallen daarmee onder het begrip ‘ouders’. </text:p>
          <text:p text:style-name="al">
          <text:span text:style-name="nadrukcur">Reistijd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 </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Samenwerkingsverband </text:span>
        </text:p>
          <text:p text:style-name="al">Onder 1°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span text:style-name="nadrukcur">School </text:span>
        </text:p>
          <text:p text:style-name="al">Onder 1° </text:p>
          <text:p text:style-name="al">In de WPO gaat het om basisscholen en scholen voor speciaal basisonderwijs. </text:p>
          <text:p text:style-name="al">Onder 2°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 </text:p>
          <text:p text:style-name="al">De WEC onderscheidt de volgende clusters: </text:p>
          <text:p text:style-name="al">Cluster 1: onderwijs aan visueel beperkte kinderen dan wel meervoudig beperkte kinderen met een visuele beperking, </text:p>
          <text:p text:style-name="al">Cluster 2: onderwijs aan dove kinderen, slechthorende kinderen en kinderen met ernstige spraakmoeilijkheden dan wel meervoudig beperkte kinderen met een van deze beperkingen, </text:p>
          <text:p text:style-name="al">Cluster 3: onderwijs aan langdurig zieke kinderen met een lichamelijke beperking, lichamelijk beperkte kinderen en zeer moeilijk lerende kinderen dan wel meervoudig beperkte kinderen met een van deze beperkingen en </text:p>
          <text:p text:style-name="al">Cluster 4: onderwijs aan langdurig zieke kinderen anders dan met een lichamelijke beperking, zeer moeilijk opvoedbare kinderen en kinderen in scholen verbonden aan pedologische instituten. </text:p>
          <text:p text:style-name="al">Het onderwijs van cluster 1 en cluster 2 wordt gegeven in instellingen. Deze instellingen vallen ook onder het begrip ‘school’. </text:p>
          <text:p text:style-name="al">Onder 3°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p>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 verplicht (artikel 17, eerste lid, van de WEC).</text:p>
          <text:p text:style-name="al">Wanneer de stage is opgenomen in de schoolgids is het stageadres aan te merken als ‘school’.</text:p>
          <text:p text:style-name="al">
          <text:span text:style-name="nadrukcur">Toegankelijke school </text:span>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span text:style-name="nadrukcur">Vervoer </text:span>
        </text:p>
          <text:p text:style-name="al">Het vervoer vindt plaats in aansluiting op het begin en einde van de schooldag, zoals aangegeven in de schoolgids van de school. Alleen wanneer d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span text:style-name="nadrukcur">Vervoersvoorziening </text:span>
        </text:p>
          <text:p text:style-name="al">De wet bepaalt dat de gemeenten het vervoer zelf kunnen verzorgen, dan wel doen verzorgen. In de begripsbepaling ‘vervoersvoorziening’ is dit nader uitgewerkt. </text:p>
          <text:p text:style-name="al">
          <text:span text:style-name="nadrukcur">Woning </text:span>
        </text:p>
          <text:p text:style-name="al">Onder ‘woning’ wordt verstaan: de plaats waar de leerling structureel en feitelijk verblijft. Hierbij is het niet relevant in welke gemeente de ouders en/of het kind staan ingeschreven.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Het adres waar kinderen een bepaalde tijd vóór aanvang en/of na afloop van de schooldag worden opgevangen (de buitenschoolse opvang) valt in beginsel niet onder het begrip ‘woning’. </text:p>
          <text:p text:style-name="al">
          <text:span text:style-name="nadrukvet">Artikel 2. Doelstelling van de verorden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pan text:style-name="nadrukvet">Paragraaf 1.2. Aanvraag van de vervoersvoorziening </text:span>
        </text:p>
          <text:p text:style-name="al">
          <text:span text:style-name="nadrukvet">Artikel 3. Aanvraagprocedure </text:span>
        </text:p>
          <text:p text:style-name="al">Eerste lid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Tweede lid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text:p>
          <text:p text:style-name="al">Derde lid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Vierde lid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bekostiging leerlingenvervoer is gekozen voor de wettelijk toegestane beslistermijn van acht weken. </text:p>
          <text:p text:style-name="al">Vijfde lid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Een beschikking treedt niet in werking voordat deze bekend is gemaakt (artikel 3:44 van de Awb). De termijnen die in artikel 3 zijn opgenomen zijn inclusief de tijd die het college nodig heeft om een genomen beschikking aan de aanvragers bekend te maken. </text:p>
          <text:p text:style-name="al">
          <text:span text:style-name="nadrukcur">Bezwaar en beroep </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Zesde lid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span text:style-name="nadrukcur">Datum van aanvraag voor het nieuwe schooljaar </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span text:style-name="nadrukvet">Artikel 4. Gesprek over zelfstandigheid en zelfredzaamheid bij de aanvraag </text:span>
        </text:p>
          <text:p text:style-name="al">Om ouders te informeren over het leerlingenvervoer is het aan te bevelen een gesprek met de aanvrager(s) te voeren, om: </text:p>
          <text:p text:style-name="al">• verwachtingen aangaande het leerlingenvervoer voor de eventuele komende jaren te managen; </text:p>
          <text:p text:style-name="al">• de aanvraag goed te kunnen beoordelen; </text:p>
          <text:p text:style-name="al">• te onderzoeken wat de vervoersmogelijkheden van de leerling zijn. </text:p>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 </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span text:style-name="nadrukcur">Zelfredzaamheid </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deel te nemen aan een leerproject, met ondersteuning van het wijkteam.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vet">Artikel 5. OOGO met het samenwerkingsverband </text:span>
        </text:p>
          <text:p text:style-name="al">Eerste en tweede lid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 </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text:p>
          <text:p text:style-name="al">
          <text:span text:style-name="nadrukcur">Advies van deskundige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Adviezen kunnen worden gegeven door: </text:p>
          <text:p text:style-name="al">• een pedagogisch deskundige; </text:p>
          <text:p text:style-name="al">• 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 </text:p>
          <text:p text:style-name="al">• de jeugdgezondheidsdienst; </text:p>
          <text:p text:style-name="al">• de geneeskundige dienst; </text:p>
          <text:p text:style-name="al">• een sociaal-medische adviesdienst; </text:p>
          <text:p text:style-name="al">• een medicus gespecialiseerd in de betreffende beperking; </text:p>
          <text:p text:style-name="al">• een orthopedagoog; </text:p>
          <text:p text:style-name="al">• kinderpsycholoog, e.a. </text:p>
          <text:p text:style-name="al">Om een zo objectief mogelijk advies te verkrijgen is het van belang gerichte vragen te stellen en te verzoeken de antwoorden te motiveren. </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 </text:p>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In het OOGO wordt afgesproken door wie het college zich laat adviseren. </text:p>
          <text:p text:style-name="al">Derde lid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vierde lid). </text:p>
          <text:p text:style-name="al">
          <text:span text:style-name="nadrukvet">Artikel 6. Algemene voorwaarden voor toekenning van de vervoersvoorziening </text:span>
        </text:p>
          <text:p text:style-name="al">Tweede lid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Derde lid </text:p>
          <text:p text:style-name="al">Het derde lid bepaalt dat een leerling die meerderjarig en handelingsbekwaam is zelf een aanvraag voor leerlingenvervoer kan indienen, in plaats van de ouders of verzorgers. </text:p>
          <text:p text:style-name="al">Vierde lid </text:p>
          <text:p text:style-name="al">Om enige beleidsruimte te creëren is in het vierde lid bepaald, dat het college bij de toekenning van de vervoersvoorziening tevens de termijn van de verstrekking vastlegt. In de beschikking dient deze termijn aangegeven te worden. Per geval wordt de termijn bepaald.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2). </text:p>
          <text:p text:style-name="al">Tevens dient het college, wanneer er bekostiging plaatsvindt, de wijze en het tijdstip van uitbetaling te bepalen. Zo zal moeten worden bepaald of: </text:p>
          <text:p text:style-name="al">• de bekostiging per maand, kwartaal, of halfjaar geschiedt; </text:p>
          <text:p text:style-name="al">• de bekostiging in de vorm van een voorfinanciering of op declaratiebasis, dan wel via een vast termijnbedrag achteraf geschiedt. </text:p>
          <text:p text:style-name="al">De praktijk laat ten aanzien van de wijze en het tijdstip van betaling veel verschillende varianten zien. Afhankelijk van de lokale gewoonte of de lokale wensen kan hieraan invulling worden gegeven. </text:p>
          <text:p text:style-name="al">Vijfde lid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Zesde lid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Paragraaf 1.3. Beoordelingsfase: beoordeling van de aanspraak op vervoersvoorziening </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 </text:p>
          <text:p text:style-name="al">
          <text:span text:style-name="nadrukvet">Artikel 7. Vervoersvoorziening naar de dichtstbijzijnde toegankelijke school </text:span>
        </text:p>
          <text:p text:style-name="al">Eerste lid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Een bepaalde onderwijskundige methode wordt niet tot het begrip ‘richting’ gerekend. Hiermee worden onder andere bedoeld: Jenaplanscholen, Montessorischolen, Daltonscholen, Iederwijsscholen, etc. </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text:p>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Tweede lid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tweede lid wordt gesproken van de basisschool waarvan de leerling afkomstig is. Dit is op grond van de voorgaande leden van artikel 7 de dichtstbijzijnde toegankelijke basisschool. Daarnaast geldt, bij toepassing van het derde lid, aanhef en onderdeel b, ook hier het vereiste van schriftelijke instemming van de ouders. </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Derde lid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 </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 </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span text:style-name="nadrukvet">Artikel 8. Afstandsgrens </text:span>
        </text:p>
          <text:p text:style-name="al">Eerste lid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 </text:p>
          <text:p text:style-name="al">Tweede lid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 </text:p>
          <text:p text:style-name="al">Voor het voortgezet speciaal onderwijs (artikel 4, vierde lid, van de WEC) en het regulier voortgezet onderwijs (artikel 4, eerste lid, van de WVO) geldt, dat leerlingen met een beperking slechts recht hebben op een vervoersvoorziening. </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
          <text:span text:style-name="nadrukcur">Zelfstandig reizen </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pan text:style-name="nadrukvet">Artikel 9. Aanwijzing opstapplaats </text:span>
        </text:p>
          <text:p text:style-name="al">Eerste lid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Tweede lid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 </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 </text:p>
          <text:p text:style-name="al">Derde lid </text:p>
          <text:p text:style-name="al">Wanneer het voor ouders onmogelijk is om de leerling naar de opstapplaats te begeleiden, dan wijst het college geen opstapplaats aan. Om te bepalen hoe ouders dit dienen aan te tonen zie artikel 18, eerste lid, onder c. </text:p>
          <text:p text:style-name="al">Vierde lid </text:p>
          <text:p text:style-name="al">Wanneer het vervoer niet goedkoper, maar zelfs duurder wordt, door het organiseren van opstapplaatsen, wijst het college geen opstapplaatsen aan. Het behaalt dan niet de efficiency, die het beoogt. </text:p>
          <text:p text:style-name="al">
          <text:span text:style-name="nadrukvet">Artikel 10. Peildatum leeftijd leerling </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 </text:p>
          <text:p text:style-name="al">
          <text:span text:style-name="nadrukvet">Artikel 11.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span text:style-name="nadrukvet">Artikel 12. Schooltijden en wachttijden </text:span>
        </text:p>
          <text:p text:style-name="al">Eerste lid </text:p>
          <text:p text:style-name="al">Het vervoer vindt plaats in aansluiting op het begin en einde van de schooldag, zoals aangegeven in de schoolgids van de school. 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p text:style-name="al">• een verklaring van de leerplichtambtenaar, waaruit een leerplichtakkoord blijkt; </text:p>
          <text:p text:style-name="al">• een opbouwschema om te komen tot een volledig schoolprogramma/onderwijstijd; </text:p>
          <text:p text:style-name="al">• een verklaring van de (directie van de) school waaruit de medische noodzaak blijkt; of </text:p>
          <text:p text:style-name="al">• een verklaring van een deskundige (bijvoorbeeld een arts, psycholoog of orthopedagoog) al dan niet door het college ingewonnen, waaruit de medische onmogelijkheid blijkt om de volledige schooltijden te volgen. </text:p>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 </text:p>
          <text:p text:style-name="al">Tweede en derde lid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 </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 </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span text:style-name="nadrukvet">Artikel 14. Vervoersvoorziening naar stageadres </text:span>
        </text:p>
          <text:p text:style-name="al">Eerste en tweede lid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Voor stagevervoer moet een aparte aanvraag worden ingediend. </text:p>
          <text:p text:style-name="al">Derde tot en met vijfde lid </text:p>
          <text:p text:style-name="al">Het college kan daarbij vragen om een stageovereenkomst. Aangezien stage in feite een verlenging van de schoolactiviteit is, komen de dagen en tijden, waarvoor de vervoersvoorziening wordt verstrekt overeen met de reguliere schooltijden. </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span text:style-name="nadrukvet">Paragraaf 1.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text:p>
          <text:p text:style-name="al">Deze onderzoeksfase treedt pas in werking als uit de beoordelingsfase een positief besluit volgt. </text:p>
          <text:p text:style-name="al">
          <text:span text:style-name="nadrukvet">Artikel 15. Verstrekking van de vervoersvoorziening </text:span>
        </text:p>
          <text:p text:style-name="al">Eerste lid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 </text:p>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span text:style-name="nadrukvet">Artikel 16. Bekostiging van de kosten van openbaar vervoer en vervoer per fiets </text:span>
        </text:p>
          <text:p text:style-name="al">Eerste lid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Tweede lid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text:p>
          <text:p text:style-name="al">Derde lid </text:p>
          <text:p text:style-name="al">De kilometervergoeding voor de fiets is gelijk aan de laatst bekende fietskilometervergoeding </text:p>
          <text:p text:style-name="al">genoemd in de Reisregeling Binnenland gemeten langs de kortste voor de leerling voldoende </text:p>
          <text:p text:style-name="al">begaanbare en veilige afstand. De Reisregeling Binnenland is op 1 januari 2020 beëindigd. De laatst genoemde vergoeding voor de fiets bedroeg daarin € 0,09 per kilometer.</text:p>
          <text:p text:style-name="al">
          <text:span text:style-name="nadrukvet">Artikel 17. Bekostiging van de kosten van openbaar vervoer of vervoer per fiets ten behoeve van een begeleider </text:span>
        </text:p>
          <text:p text:style-name="al">Eerste lid </text:p>
          <text:p text:style-name="al">In een aantal gevallen zal blijken dat het voor een leerling niet mogelijk is zelfstandig met het openbaar vervoer of de fiets te reizen. </text:p>
          <text:p text:style-name="al">
          <text:span text:style-name="nadrukcur">Leerling is jonger dan negen jaar </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 </text:p>
          <text:p text:style-name="al">• de leerling moet een of meerdere malen overstappen; </text:p>
          <text:p text:style-name="al">• de route van het uitstappunt van de bus naar de school kent gevaarlijke punten; </text:p>
          <text:p text:style-name="al">• In het vorenstaande ligt besloten dat de leerling van wie genoegzaam wordt aangetoond dat hij niet zelfstandig met het openbaar vervoer kan reizen negen jaar of ouder is. Ouders van leerlingen beneden de negen jaar komen – hierbij ervan uitgaande dat er aanspraak bestaat op bekostiging als bedoeld in artikel 16.</text:p>
          <text:p text:style-name="al">• het is voor de leerling door zijn beperking niet veilig om alleen naar school te fietsen. </text:p>
          <text:p text:style-name="al">In dit verband is artikel 10 van belang. Indien de leerling op 1 augustus van het schooljaar acht jaar is, geldt voor het hele schooljaar dat de leerling als acht jaar wordt aangemerkt, ook al wordt de leerling in de loop van het schooljaar negen jaar. </text:p>
          <text:p text:style-name="al">De grens van negen jaar is gebaseerd op onderzoek (2001). Over het algemeen, zo bleek, kan een kind van negen jaar zonder begeleiding alleen met de fiets over straat. </text:p>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text:p>
          <text:p text:style-name="al">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artikel 5). </text:p>
          <text:p text:style-name="al">Wanneer er sprake is van een tijdelijke beperking(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 </text:p>
          <text:p text:style-name="al">Tweede lid </text:p>
          <text:p text:style-name="al">Voor de toelichting over de fietskilometervergoeding zie artikel 16, derde lid. </text:p>
          <text:p text:style-name="al">Artikel 18. Vervoersvoorziening in de vorm van aangepast vervoer </text:p>
          <text:p text:style-name="al">Eerste lid </text:p>
          <text:p text:style-name="al">Een vervoersvoorziening in de vorm van aangepast vervoer dient in principe slechts in uitzonderingsgevallen te worden versterkt. Deze uitzonderingen zijn in artikel 18 vastgelegd. </text:p>
          <text:p text:style-name="al">Onderdeel a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Overigens kunnen ouders, als zij op basis van het criterium reistijd aanspraak op aangepast vervoer maken, niet van het college eisen dat de totale reistijd ook daadwerkelijk tot 50% of minder wordt teruggebracht. </text:p>
          <text:p text:style-name="al">Onderdeel b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 </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 </text:p>
          <text:p text:style-name="al">Overigens biedt artikel 18, het eerste lid, aanhef en onderdeel b, het college de mogelijkheid om te beoordelen of de leerling in staat mag worden geacht met de fiets naar school te gaan (zie artikel 16). </text:p>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Onderdeel d </text:p>
          <text:p text:style-name="al">Als de leerling door zijn structurele beperking niet in staat is, zelfs niet onder begeleiding, van het openbaar vervoer gebruik te maken, verstrekt het college een voorziening in de vorm van aangepast vervoer. </text:p>
          <text:p text:style-name="al">
          <text:span text:style-name="nadrukvet">Artikel 19. Bekostiging op basis van de kosten van eigen vervoer </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Eerste lid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Het college kan ouders ook vragen of zij bereid zijn de leerlingen naar school te vervoeren. Verplichten is echter niet toegestaan. </text:p>
          <text:p text:style-name="al">Tweede lid </text:p>
          <text:p text:style-name="al">De bekostiging van het eigen vervoer is gerelateerd aan de voorziening waar de ouders in principe op basis van de bepalingen in de Verordening bekostiging leerlingenvervoer voor in aanmerking komen: </text:p>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 </text:p>
          <text:p text:style-name="al">Voor de toelichting over de fietskilometervergoeding zie artikel 16, derde lid. </text:p>
          <text:p text:style-name="al">Onderdeel b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text:p>
          <text:p text:style-name="al">Geen vergoeding wordt verstrekt wanneer de leerling ook tussen de middag wordt vervoerd. </text:p>
          <text:p text:style-name="al">Derde lid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Vierde lid </text:p>
          <text:p text:style-name="al">Wanneer ouders toestemming vragen meerdere kinderen met een eigen busje te vervoeren, kan het college bij wijze van uitzondering op grond van artikel 24 (de zogenaamde hardheidsclausule) een andere bekostiging vaststellen. Dit vervoer kan goedkoper zijn dan aangepast vervoer per leerling. </text:p>
          <text:p text:style-name="al">
          <text:span text:style-name="nadrukvet">Artikel 20. Bekostiging andere passende vervoersvoorziening </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 </text:p>
          <text:p text:style-name="al">
          <text:span text:style-name="nadrukvet">Artikel 21. Vervoersvoorziening voor weekeinde en vakantie </text:span>
        </text:p>
          <text:p text:style-name="al">Eerste tot en met derde lid </text:p>
          <text:p text:style-name="al">Artikel 4, zesde lid, van de WEC geeft aan in de verordening bepalingen op te nemen voor het weekeinde- en vakantievervoer. In artikel 21 wordt hier invulling aan gegeven. </text:p>
          <text:p text:style-name="al">
          <text:span text:style-name="nadrukvet">Artikel 21 bevat twee belangrijke componenten: </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Vierde lid </text:p>
          <text:p text:style-name="al">Het vierde lid geeft aan dat artikel 18, eerste lid, aanhef en onder a, niet van toepassing is. Verder geldt het volgende: </text:p>
          <text:p text:style-name="al">• 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 </text:p>
          <text:p text:style-name="al">• Voor de toekenning is bekostiging van de kosten van openbaar vervoer het uitgangspunt. </text:p>
          <text:p text:style-name="al">• Het college bekostigt ook de kosten van het openbaar vervoer voor een begeleider, als de leerling wegens zijn structurele beperking of leeftijd niet in staat is zelfstandig van het openbaar vervoer gebruik te maken (zie artikel 17). </text:p>
          <text:p text:style-name="al">• Het college verstrekt een vervoersvoorziening in de vorm van aangepast vervoer als: </text:p>
          <text:p text:style-name="al">• openbaar vervoer ontbreekt; </text:p>
          <text:p text:style-name="al">• begeleiding in het openbaar vervoer niet mogelijk is; </text:p>
          <text:p text:style-name="al">• de leerling wegens zijn structurele beperking niet in staat is – ook niet onder begeleiding – van het openbaar vervoer gebruik te maken (zie artikel 18). </text:p>
          <text:p text:style-name="al">Een vervoersvoorziening in de vorm van aangepast vervoer wordt in dit geval niet verstrekt als de leerling met gebruikmaking van openbaar vervoer meer dan anderhalf uur onderweg is. </text:p>
          <text:p text:style-name="al">Het college kan toestaan dat de ouders de leerling zelf vervoeren of laten vervoeren. De bekostiging is dan afhankelijk van de vervoersvoorziening waarop de ouders aanspraak zouden maken (zie artikel 19). </text:p>
          <text:p text:style-name="al">
          <text:span text:style-name="nadrukvet">Paragraaf 1.5. Slotbepalingen </text:span>
        </text:p>
          <text:p text:style-name="al">
          <text:span text:style-name="nadrukvet">Artikel 22. Herziening, opschorting, intrekking of terugvordering van de vervoersvoorziening </text:span>
        </text:p>
          <text:p text:style-name="al">Eerste lid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 </text:p>
          <text:p text:style-name="al">• wijziging in het woonadres van de leerling, bijvoorbeeld door verhuizing; </text:p>
          <text:p text:style-name="al">• verandering van school (bijvoorbeeld van speciaal onderwijs naar voortgezet speciaal onderwijs); </text:p>
          <text:p text:style-name="al">• wijziging van het adres van de school; </text:p>
          <text:p text:style-name="al">• wijziging van de schooltijden; </text:p>
          <text:p text:style-name="al">• verandering van de reistijd, bijvoorbeeld door een wijziging in het openbaar vervoer; </text:p>
          <text:p text:style-name="al">• wijziging in de gezinssituatie, in verband met het al dan niet kunnen begeleiden van leerlingen. </text:p>
          <text:p text:style-name="al">Tweede lid </text:p>
          <text:p text:style-name="al">Als de wijziging daartoe aanleiding geeft trekt het college de verstrekte vervoersvoorziening in, en kent het college al dan niet opnieuw een vervoersvoorziening toe (artikel 22, tweede lid). </text:p>
          <text:p text:style-name="al">Derde, vierde en zesde lid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 </text:p>
          <text:p text:style-name="al">Vijfde lid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pan text:style-name="nadrukvet">Artikel 23. Beslissing burgemeester en wethouders in gevallen waarin de regeling niet voorziet </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modelverordening gehandeld te worden. </text:p>
          <text:p text:style-name="al">
          <text:span text:style-name="nadrukvet">Artikel 24. Hardheidsclausule </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De Afdeling heeft in de casuïstiek nadere richtlijnen gegeven voor de toepassing van de hardheidsclausule: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 </text:p>
          <text:p text:style-name="al">• Door middel van toepassing van de hardheidsclausule kan van alle bepalingen van de verordening worden afgeweken, inclusief het heffen van het drempelbedrag (ABRvS 2 april 1990 R03.87.7147/58-43). </text:p>
          <text:p text:style-name="al">
          <text:span text:style-name="nadrukcur">Advies van deskundigen </text:span>
        </text:p>
          <text:p text:style-name="al">In artikel 24 wordt bepaald dat het college zo nodig advies vraagt van deskundigen ter zake (zie artikel 5). </text:p>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span text:style-name="nadrukvet">Artikel 25. Intrekking oude regeling </text:span>
        </text:p>
          <text:p text:style-name="al">In artikel 25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8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gemeente Hollands Kroon 2021</meta:user-defined>
    <dc:language>nl</dc:language>
    <meta:user-defined meta:name="OVERHEIDop.locatietype/OVERHEIDop.gebiedsmarkering">Gemeente</meta:user-defined>
    <meta:user-defined meta:name="DC.title">Verordening bekostiging leerlingenvervoer gemeente Hollands Kroon 2021</meta:user-defined>
    <meta:user-defined meta:name="DCTERMS.W3CDTF/DCTERMS.available">2022-03-09</meta:user-defined>
    <meta:user-defined meta:name="DCTERMS.W3CDTF/OVERHEIDop.jaargang">2022</meta:user-defined>
    <meta:user-defined meta:name="OVERHEIDop.publicationIssue">102815</meta:user-defined>
    <meta:user-defined meta:name="OVERHEIDop.betreftRegeling">CVDR673976_1</meta:user-defined>
    <meta:user-defined meta:name="xs:date/OVERHEIDop.startdatum">2021-09-16</meta:user-defined>
    <meta:user-defined meta:name="OVERHEIDop.GmbID/DC.identifier">gmb-2022-102815</meta:user-defined>
    <meta:user-defined meta:name="OVERHEIDop.versieInformatie"/>
  </office:meta>
</office:document-meta>
</file>