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verlenen evenementenvergunning Concert Norm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is van plan een vergunning te verlenen voor het concert van Normaal aan de Brinkerinkweg in Barchem. Deze vergunning wordt alleen afgegeven als de coronamaatregelen van de rijksoverheid dit toelaten. </text:p>
            <text:p text:style-name="common-al"/>
            <text:p text:style-name="common-al">De aanvraag voor het houden van het festival, het ontwerpbesluit en de bijbehorende stukken zijn voor iedereen 6 weken in te zien vanaf 9 maart tot en met 20 april 2022. Om deze stukken in te kunnen zien kunt u een afspraak maken met mevrouw M. Hazewinkel.</text:p>
            <text:p text:style-name="common-al"/>
            <text:p text:style-name="common-al">Zienswijze</text:p>
            <text:p text:style-name="common-al">Gedurende de bovengenoemde termijn kunnen belanghebbenden mondeling of schriftelijk zienswijzen naar voren brengen bij de burgemeester. Schriftelijke zienswijzen stuurt u naar de gemeente Lochem t.a.v. de burgemeester, postbus 17, 7240 AA Lochem. Voor het inbrengen van een mondelinge zienswijze kunt u een afspraak maken met M Hazewinkel via het telefoonnummer (0573) 289 222</text:p>
            <text:p text:style-name="common-al"/>
            <text:p text:style-name="common-al">Meer informatie</text:p>
            <text:p text:style-name="last-al">Voor meer informatie kunt u terecht bij mevr. M. Hazewinkel van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8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e verlenen evenementenvergunning Concert Normaal</meta:user-defined>
    <meta:user-defined meta:name="DCTERMS.W3CDTF/DCTERMS.available">2022-03-09</meta:user-defined>
    <meta:user-defined meta:name="DCTERMS.W3CDTF/OVERHEIDop.jaargang">2022</meta:user-defined>
    <meta:user-defined meta:name="OVERHEIDop.publicationIssue">102813</meta:user-defined>
    <meta:user-defined meta:name="OVERHEIDop.GmbID/DC.identifier">gmb-2022-102813</meta:user-defined>
    <meta:user-defined meta:name="OVERHEIDop.versieInformatie"/>
  </office:meta>
</office:document-meta>
</file>