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tuinschuur, Oudeweg 11, 9686 V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2/2022, slopen tuinschuur, Oudeweg 11, 9686 VA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8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tuinschuur, Oudeweg 11, 9686 VA Beert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12</meta:user-defined>
    <meta:user-defined meta:name="OVERHEIDop.GmbID/DC.identifier">gmb-2022-102812</meta:user-defined>
    <meta:user-defined meta:name="OVERHEIDop.versieInformatie"/>
  </office:meta>
</office:document-meta>
</file>