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melding APV (Algemene plaatselijke verordening gemeente Oldambt 2020) en Bijzondere Wetten voor het voor het houden van een 4 Mei herdenking met stille tocht in Finsterwol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20) en bijzondere wetten de volgende vergunningen en ontheffingen zijn verleend en meldingen van kleine evenementen zijn bevestigd: </text:p>
            <text:p text:style-name="common-al"/>
            <text:p text:style-name="common-al">- Melding voor het houden van een 4 Mei herdenking met stille tocht in Finsterwolde.</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9 maart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0281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1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81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oonplaats</meta:user-defined>
    <meta:user-defined meta:name="DC.title">Gemeente Oldambt, melding APV (Algemene plaatselijke verordening gemeente Oldambt 2020) en Bijzondere Wetten voor het voor het houden van een 4 Mei herdenking met stille tocht in Finsterwolde</meta:user-defined>
    <meta:user-defined meta:name="DCTERMS.W3CDTF/DCTERMS.available">2022-03-09</meta:user-defined>
    <meta:user-defined meta:name="DCTERMS.W3CDTF/OVERHEIDop.jaargang">2022</meta:user-defined>
    <meta:user-defined meta:name="OVERHEIDop.publicationIssue">102810</meta:user-defined>
    <meta:user-defined meta:name="OVERHEIDop.GmbID/DC.identifier">gmb-2022-102810</meta:user-defined>
    <meta:user-defined meta:name="OVERHEIDop.versieInformatie"/>
  </office:meta>
</office:document-meta>
</file>