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cederboom, Parklaan 3, 9675 A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2/2022, kappen cederboom, Parklaan 3, 9675 A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804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04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cederboom, Parklaan 3, 9675 AB Winschot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04</meta:user-defined>
    <meta:user-defined meta:name="OVERHEIDop.GmbID/DC.identifier">gmb-2022-102804</meta:user-defined>
    <meta:user-defined meta:name="OVERHEIDop.versieInformatie"/>
  </office:meta>
</office:document-meta>
</file>