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38095, Oostlaan 25 2641DL Pijnacker, Pijnacker C 1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ingen met gevolgen voor beschermde monumenten (vervangen glas)</text:p>
            <text:p text:style-name="common-al">OLO-nummer: 6638095</text:p>
            <text:p text:style-name="common-al">Locatie: Oostlaan 25 2641DL Pijnacker, Pijnacker C 10956</text:p>
            <text:p text:style-name="common-al">Datum besluit: 03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450</meta:user-defined>
    <meta:user-defined meta:name="DCTERMS.abstract">Handelingen met gevolgen voor beschermde monumenten (vervangen gl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38095, Oostlaan 25 2641DL Pijnacker, Pijnacker C 10956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03</meta:user-defined>
    <meta:user-defined meta:name="OVERHEIDop.GmbID/DC.identifier">gmb-2022-102803</meta:user-defined>
    <meta:user-defined meta:name="OVERHEIDop.versieInformatie"/>
  </office:meta>
</office:document-meta>
</file>