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et houden van het sportevenement Buiten! Beachvolleybaltoernooi op/bij het strand te Midwolda op 10, 11 en 1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sportevenement Buiten! Beachvolleybaltoernooi op/bij het strand te Midwolda op 10, 11 en 12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7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et houden van het sportevenement Buiten! Beachvolleybaltoernooi op/bij het strand te Midwolda op 10, 11 en 12 juni 2022</meta:user-defined>
    <meta:user-defined meta:name="DCTERMS.W3CDTF/DCTERMS.available">2022-03-09</meta:user-defined>
    <meta:user-defined meta:name="DCTERMS.W3CDTF/OVERHEIDop.jaargang">2022</meta:user-defined>
    <meta:user-defined meta:name="OVERHEIDop.publicationIssue">102799</meta:user-defined>
    <meta:user-defined meta:name="OVERHEIDop.GmbID/DC.identifier">gmb-2022-102799</meta:user-defined>
    <meta:user-defined meta:name="OVERHEIDop.versieInformatie"/>
  </office:meta>
</office:document-meta>
</file>