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noramaweg 69 Bennekom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8-02-2022</text:p>
            <text:p text:style-name="common-al">Zaaknummer 2021W330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7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anoramaweg 69 Bennekom, het kappen van 1 ber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96</meta:user-defined>
    <meta:user-defined meta:name="OVERHEIDop.GmbID/DC.identifier">gmb-2022-102796</meta:user-defined>
    <meta:user-defined meta:name="OVERHEIDop.versieInformatie"/>
  </office:meta>
</office:document-meta>
</file>