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oohuisveldweg kadastraal bekend sectie P nummer 2271: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oohuisveldweg kadastraal bekend sectie P nummer 2271</text:p>
            <text:p text:style-name="common-al">Project: het bouwen van een bedrijfshal</text:p>
            <text:p text:style-name="common-al">Ingekomen: 05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78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0604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Weerselo, Loohuisveldweg kadastraal bekend sectie P nummer 2271: het bouwen van een bedrijfsha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81</meta:user-defined>
    <meta:user-defined meta:name="OVERHEIDop.GmbID/DC.identifier">gmb-2022-102781</meta:user-defined>
    <meta:user-defined meta:name="OVERHEIDop.versieInformatie"/>
  </office:meta>
</office:document-meta>
</file>