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Fredrik van Eedenstaat 56, 58 en 60, 9673 HW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4/03/2022, verwijderen asbest, Fredrik van Eedenstaat 56, 58 en 60, 9673 HW Winschoten.</text:p>
            <text:p text:style-name="common-al"/>
            <text:p text:style-name="last-al">Winschoten, 9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278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, Fredrik van Eedenstaat 56, 58 en 60, 9673 HW Winscho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780</meta:user-defined>
    <meta:user-defined meta:name="OVERHEIDop.GmbID/DC.identifier">gmb-2022-102780</meta:user-defined>
    <meta:user-defined meta:name="OVERHEIDop.versieInformatie"/>
  </office:meta>
</office:document-meta>
</file>