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Fryslânplein 1 (start en finish) Leeuwarden, (11048016) Winterfiets Elfstedentocht, op 13 maart 2022, verzenddatum  23-02-2022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10 maart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77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met geluidsontheffing Fryslânplein 1 (start en finish) Leeuwarden, (11048016) Winterfiets Elfstedentocht, op 13 maart 2022, verzenddatum  23-02-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75</meta:user-defined>
    <meta:user-defined meta:name="OVERHEIDop.GmbID/DC.identifier">gmb-2022-102775</meta:user-defined>
    <meta:user-defined meta:name="OVERHEIDop.versieInformatie"/>
  </office:meta>
</office:document-meta>
</file>